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Zuideinde 2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Verstevigen balkconstructie</text:p>
            <text:p text:style-name="common-al">Datum verzending besluit:12 april 2016</text:p>
            <text:p text:style-name="common-al">Ons kenmerk:WB/2016/0056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51507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507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507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Zuideinde 2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507</meta:user-defined>
    <meta:user-defined meta:name="OVERHEIDop.GmbID/DC.identifier">gmb-2016-515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GE 207</meta:user-defined>
    <meta:user-defined meta:name="OVERHEIDop.woonplaats">Oostzaan</meta:user-defined>
    <meta:user-defined meta:name="OVERHEIDop.straatnaam">Zuideinde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20770 493683</meta:user-defined>
    <meta:user-defined meta:name="OVERHEIDop.versieInformatie"/>
  </office:meta>
</office:document-meta>
</file>