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 lozing van koelwa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atwerkvoorschrift op grond van het Besluit algemene regels voor inrichtingen milieubeheer (Activiteitenbesluit milieubeheer)</text:span>
          </text:p>
            <text:p text:style-name="common-al">De minister van Infrastructuur en Milieu heeft een besluit ingevolge het Activiteitenbesluit milieubeheer genomen naar aanleiding van een verzoek van Invista Polyester B.V. en maakt ter voldoening aan artikel 1.9 van het Activiteitenbesluit  milieubeheer het volgende bekend.</text:p>
            <text:p text:style-name="common-al">Het besluit heeft betrekking op het toestaan, op grond van artikel 3.6, lid 4 van het Activiteitenbesluit milieubeheer, van het lozen van koelwater met een hogere warmtevracht dan is toegestaan in lid 2 van dit artikel. </text:p>
            <text:p text:style-name="common-al">
            <text:span text:style-name="nadrukvet">Terinzagelegging</text:span>
          </text:p>
            <text:p text:style-name="common-al">Vanaf 14 april 2016 tot en met 26 mei 2016 wordt een ieder die wat wenst in de gelegenheid gesteld het besluit, alsmede het ontwerpbesluit en andere van belang zijnde stukken in te zien.</text:p>
            <text:p text:style-name="common-al">Daartoe bestaan de volgende mogelijkheden:</text:p>
            <text:p text:style-name="common-al"/>
            <text:list text:style-name="id1-3-2-1-1-8">
              <text:list-item text:style-override="id1-3-2-1-1-8-1">
                <text:number>1.</text:number>
                <text:p text:style-name="al">Op verzoek kan Rijkswaterstaat u de stukken per e-mail toezenden. Daarnaast bestaat er bij Rijkswaterstaat de mogelijkheid, op voorafgaande afspraak, de stukken in te komen zien ter kantore van Rijkswaterstaat Zee en Delta, Poelendaelesingel 18 te Middelburg op werkdagen van 09:00 uur tot 16:00 uur. Voor beide verzoeken kunt u tijdens kantooruren contact opnemen met de afdeling Vergunningverlening via telefoonnummer 088-7974600</text:p>
              </text:list-item>
              <text:list-item text:style-override="id1-3-2-1-1-8-2">
                <text:number>2.</text:number>
                <text:p text:style-name="al">De stukken liggen ter inzage in de centrale hal van het stadhuis van de gemeente Vlissingen, Paul Krugerstraat 1 te Vlissingen, tijdens kantooruren. Na voorafgaande afspraak (tel. 0118-487339/487300 of <text:a xlink:href="mailto:whe@vlissingen.nl" xlink:type="simple">whe@vlissingen.nl</text:a>) kunnen de stukken ook op donderdagavond van 17:00 uur tot 20:00 uur ingezien worden. </text:p>
              </text:list-item>
            </text:list>
            <text:p text:style-name="common-al">
            <text:span text:style-name="nadrukvet">Bezwaar</text:span>
          </text:p>
            <text:p text:style-name="common-al">Belanghebbende kunnen gedurende zes weken na de datum van het besluit een bezwaarschrift indienen bij de minister van Infrastructuur en Milieu, p/a de hoofdingenieur-directeur van Rijkswaterstaat Zee en Delta, afdeling Werkenpakket, Postbus 556, 3000 AN Rotterdam.</text:p>
            <text:p text:style-name="common-al">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srechter van de rechtbank binnen het rechtsgebied waarvan de indiener van het bezwaarschrift zijn woonplaats heeft of gevestigd is. </text:p>
            <text:p text:style-name="common-al">
            <text:span text:style-name="nadrukvet">Inlichtingen  </text:span>
          </text:p>
            <text:p text:style-name="last-al">Belanghebbende kunnen zich voor het verkrijgen van nadere inlichtingen over de ter inzage gelegde stukken tijdens kantooruren wenden tot de afdeling Vergunningverlening van Rijkswaterstaat Zee en Delta via telefoonnummer 088-7974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15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lozing van koel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05</meta:user-defined>
    <meta:user-defined meta:name="OVERHEIDop.GmbID/DC.identifier">gmb-2016-515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A 500 1</meta:user-defined>
    <meta:user-defined meta:name="OVERHEIDop.woonplaats">Ritthem</meta:user-defined>
    <meta:user-defined meta:name="OVERHEIDop.straatnaam">Ritthemse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35841 386985</meta:user-defined>
    <meta:user-defined meta:name="OVERHEIDop.versieInformatie"/>
  </office:meta>
</office:document-meta>
</file>