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isweg 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Wijzigen van het bestemmingsplan ( uitbreiding op achtererf)</text:p>
            <text:p text:style-name="common-al">Datum binnenkomst:10 april 2016</text:p>
            <text:p text:style-name="common-al">Ons kenmerk:WB/2016/010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51503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503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503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lisweg 3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503</meta:user-defined>
    <meta:user-defined meta:name="OVERHEIDop.GmbID/DC.identifier">gmb-2016-515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XP 311</meta:user-defined>
    <meta:user-defined meta:name="OVERHEIDop.woonplaats">Oostzaan</meta:user-defined>
    <meta:user-defined meta:name="OVERHEIDop.straatnaam">Lisweg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590 494307</meta:user-defined>
    <meta:user-defined meta:name="OVERHEIDop.versieInformatie"/>
  </office:meta>
</office:document-meta>
</file>