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Subsidieregeling cofinanciering incidentele welzijnsactiviteiten</text:p>
      <text:section text:name="regeling_id1-3-2" text:style-name="regeling">
        <text:section text:name="aanhef_id1-3-2-1" text:style-name="aanhef">
          <text:section text:name="preambule_id1-3-2-1-1" text:style-name="preambule">
            <text:p text:style-name="al">
            <text:span text:style-name="nadrukvet">Collegebesluit 706306</text:span>
          </text:p>
            <text:p text:style-name="al"/>
            <text:p text:style-name="al">Het college van burgemeester en wethouders van Nijkerk;</text:p>
            <text:p text:style-name="al"/>
            <text:p text:style-name="al">gelet op de Algemene subsidieverordening 2014 en titel 4.2 van de Algemene wet bestuursrecht;</text:p>
            <text:p text:style-name="al"/>
            <text:p text:style-name="al">
            <text:span text:style-name="nadrukvet">b e s l u i t :</text:span>
          </text:p>
            <text:p text:style-name="al"/>
            <text:p text:style-name="al">vast te stellen de<text:span text:style-name="nadrukvet"> Subsidieregeling cofinanciering incidentele welzijnsactivite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section text:name="definitielijst_id1-3-2-2-1-3" text:style-name="definitielijst">
              <text:section text:name="definitie-item_id1-3-2-2-1-3-1" text:style-name="definitie-item">
                <text:p text:style-name="li.nr"/>
                <text:p text:style-name="term">aanvrager:</text:p>
                <text:section text:name="definitie_id1-3-2-2-1-3-1-3" text:style-name="definitie">
                  <text:p text:style-name="al">een rechtspersoon of natuurlijk persoon die voor activiteiten met een eenmalig karakter subsidie aanvraagt;</text:p>
                </text:section>
              </text:section>
              <text:section text:name="definitie-item_id1-3-2-2-1-3-2" text:style-name="definitie-item">
                <text:p text:style-name="li.nr"/>
                <text:p text:style-name="term">activiteit:</text:p>
                <text:section text:name="definitie_id1-3-2-2-1-3-2-3" text:style-name="definitie">
                  <text:p text:style-name="al">een activiteit waarop het bepaalde in artikel 4:21 van de Algemene wet bestuursrecht van toepassing is;</text:p>
                </text:section>
              </text:section>
              <text:section text:name="definitie-item_id1-3-2-2-1-3-3" text:style-name="definitie-item">
                <text:p text:style-name="li.nr"/>
                <text:p text:style-name="term">ASV:</text:p>
                <text:section text:name="definitie_id1-3-2-2-1-3-3-3" text:style-name="definitie">
                  <text:p text:style-name="al">de Algemene subsidieverordening 2014;</text:p>
                </text:section>
              </text:section>
              <text:section text:name="definitie-item_id1-3-2-2-1-3-4" text:style-name="definitie-item">
                <text:p text:style-name="li.nr"/>
                <text:p text:style-name="term">cofinanciering:</text:p>
                <text:section text:name="definitie_id1-3-2-2-1-3-4-3" text:style-name="definitie">
                  <text:p text:style-name="al">het percentage van de kosten in de begroting van de activiteiten die op grond van deze regeling worden gesubsidieerd;</text:p>
                </text:section>
              </text:section>
              <text:section text:name="definitie-item_id1-3-2-2-1-3-5" text:style-name="definitie-item">
                <text:p text:style-name="li.nr"/>
                <text:p text:style-name="term">college:</text:p>
                <text:section text:name="definitie_id1-3-2-2-1-3-5-3" text:style-name="definitie">
                  <text:p text:style-name="al">het college van burgemeester en wethouders van de gemeente Nijkerk.</text:p>
                </text:section>
              </text:section>
            </text:section>
            <text:p text:style-name="al"/>
          </text:section>
          <text:section text:name="artikel_id1-3-2-2-2" text:style-name="artikel">
            <text:p text:style-name="artikel_kop_titel"><text:span text:style-name="artikel_kop_label">Artikel</text:span> <text:span text:style-name="artikel_kop_nr">2.</text:span> Reikwijdte van de subsidieregeling</text:p>
            <text:p text:style-name="al">Deze regeling heeft betrekking op de cofinanciering van activiteiten met een eenmalig karakter op het gebied van kunst &amp; cultuur, maatschappelijke ondersteuning, jeugd- en jongerenwerk, onderwijs en sport die niet behoren tot de reguliere gesubsidieerde activiteiten van de aanvrager. </text:p>
            <text:p text:style-name="al"/>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 1. </text:number>
                <text:p text:style-name="al">Voor de uitvoering van deze regeling wordt jaarlijks door het college een subsidieplafond vastgesteld.</text:p>
              </text:list-item>
              <text:list-item text:style-override="id1-3-2-2-3-3">
                <text:number> 2. </text:number>
                <text:p text:style-name="al">Het beschikbare bedrag wordt in november voorafgaand aan het begrotingsjaar als subsidieplafond bekendgemaakt. In afwijking hiervan wordt het subsidieplafond voor het jaar 2016 bekendgemaakt binnen twee weken na de inwerkingtreding van deze regeling.</text:p>
              </text:list-item>
              <text:list-item text:style-override="id1-3-2-2-3-4">
                <text:number> 3. </text:number>
                <text:p text:style-name="al">De bekendmaking van het subsidieplafond vermeldt het beschikbare bedrag, de criteria waaraan de aanvragen moeten voldoen en de indieningstermijn.</text:p>
              </text:list-item>
              <text:list-item text:style-override="id1-3-2-2-3-5">
                <text:number> 4. </text:number>
                <text:p text:style-name="al">Aanvragen die aan de gestelde criteria voldoen en in voldoende mate bijdragen aan de beleidsdoelstellingen, worden toegekend in volgorde van binnenkomst.</text:p>
              </text:list-item>
            </text:list>
            <text:p text:style-name="al"/>
          </text:section>
          <text:section text:name="artikel_id1-3-2-2-4" text:style-name="artikel">
            <text:p text:style-name="artikel_kop_titel"><text:span text:style-name="artikel_kop_label">Artikel</text:span> <text:span text:style-name="artikel_kop_nr">4</text:span> Begroting kosten van de activiteiten</text:p>
            <text:p text:style-name="al">In aanvulling op artikel 6 van de ASV geldt ten aanzien van de bij de aanvraag in te dienen begroting en dekkingsplan het volgende: </text:p>
            <text:list text:style-name="id1-3-2-2-4-3">
              <text:list-item text:style-override="id1-3-2-2-4-3-1">
                <text:number>a.</text:number>
                <text:p text:style-name="al">De subsidie bedraagt maximaal 75% van de begrote kosten van de activiteiten met een maximum van 2.500,- euro per aanvraag.</text:p>
              </text:list-item>
              <text:list-item text:style-override="id1-3-2-2-4-3-2">
                <text:number>b.</text:number>
                <text:p text:style-name="al">De kosten van de activiteiten worden voor ten minste 25% gedekt uit eigen middelen, in de vorm van geld, sponsoring, deelnemersbijdragen, bijdragen in natura of eigen capaciteit.</text:p>
              </text:list-item>
            </text:list>
            <text:p text:style-name="al"/>
          </text:section>
          <text:section text:name="artikel_id1-3-2-2-5" text:style-name="artikel">
            <text:p text:style-name="artikel_kop_titel"><text:span text:style-name="artikel_kop_label">Artikel</text:span> <text:span text:style-name="artikel_kop_nr">5.</text:span> Subsidievaststelling</text:p>
            <text:list text:style-name="id1-3-2-2-5-2">
              <text:list-item text:style-override="id1-3-2-2-5-2">
                <text:number> 1. </text:number>
                <text:p text:style-name="al">Aanvragen, die tijdig zijn ingediend, worden beoordeeld door toetsing van de voorgenomen activiteiten aan de reikwijdte van artikel 2 en de weigeringsgronden opgenomen in artikel 7.</text:p>
              </text:list-item>
              <text:list-item text:style-override="id1-3-2-2-5-3">
                <text:number> 2. </text:number>
                <text:p text:style-name="al">Aanvragen die beantwoorden aan de beleidsdoelstellingen worden gehonoreerd in volgorde van binnenkomst.</text:p>
              </text:list-item>
              <text:list-item text:style-override="id1-3-2-2-5-4">
                <text:number> 3. </text:number>
                <text:p text:style-name="al">De subsidie wordt toegekend in de vorm van een beschikking tot het vaststellen van subsidie, die vermeldt:</text:p>
                <text:list text:style-name="id1-3-2-2-5-4-3">
                  <text:list-item text:style-override="id1-3-2-2-5-4-3-1">
                    <text:number>-</text:number>
                    <text:p text:style-name="al">het subsidiebedrag;</text:p>
                  </text:list-item>
                  <text:list-item text:style-override="id1-3-2-2-5-4-3-2">
                    <text:number>-</text:number>
                    <text:p text:style-name="al">voor welke activiteiten de subsidie wordt toegekend;</text:p>
                  </text:list-item>
                  <text:list-item text:style-override="id1-3-2-2-5-4-3-3">
                    <text:number>-</text:number>
                    <text:p text:style-name="al">de verplichtingen die aan de subsidievaststelling worden verbonden. </text:p>
                  </text:list-item>
                </text:list>
              </text:list-item>
              <text:list-item text:style-override="id1-3-2-2-5-5">
                <text:number> 4. </text:number>
                <text:p text:style-name="al">In afwijking van het derde lid kan de subsidie wordt toegekend in de vorm van een beschikking tot het verlenen van subsidie, indien dat naar het oordeel van het college noodzakelijk is. In dat geval vermeldt de beschikking tevens de eventuele bevoorschotting en de procedure om te komen tot subsidievaststelling.</text:p>
              </text:list-item>
            </text:list>
            <text:p text:style-name="al"/>
          </text:section>
          <text:section text:name="artikel_id1-3-2-2-6" text:style-name="artikel">
            <text:p text:style-name="artikel_kop_titel"><text:span text:style-name="artikel_kop_label">Artikel</text:span> <text:span text:style-name="artikel_kop_nr">6.</text:span> Termijnen</text:p>
            <text:list text:style-name="id1-3-2-2-6-2">
              <text:list-item text:style-override="id1-3-2-2-6-2">
                <text:number> 1. </text:number>
                <text:p text:style-name="al">Een aanvraag van subsidie in het kader van deze regeling wordt ingediend uiterlijk acht weken voordat de aanvrager voornemens is te beginnen met de activiteiten waarvoor de subsidie wordt aangevraagd.</text:p>
              </text:list-item>
              <text:list-item text:style-override="id1-3-2-2-6-3">
                <text:number> 2. </text:number>
                <text:p text:style-name="al">De subsidiebeschikking wordt binnen vier weken na binnenkomst van de aanvraag bekend gemaakt. Deze termijn kan eenmaal met twee weken worden verlengd.</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 1. </text:number>
                <text:p text:style-name="al">Een aanvraag wordt afgewezen als de activiteiten niet of niet voldoende bijdragen aan de beleidsdoelstellingen en voorts als door toekenning van de gevraagde subsidie het subsidieplafond wordt overschreden.</text:p>
              </text:list-item>
              <text:list-item text:style-override="id1-3-2-2-7-3">
                <text:number> 2. </text:number>
                <text:p text:style-name="al">De subsidie wordt geweigerd als en voor zover de activiteiten behoren tot het reguliere activiteitenprogramma van de aanvrager of zijn opgenomen in een activiteitenprogramma waarvoor de gemeente reeds middelen beschikbaar heeft gesteld.</text:p>
              </text:list-item>
              <text:list-item text:style-override="id1-3-2-2-7-4">
                <text:number> 3. </text:number>
                <text:p text:style-name="al">De subsidie wordt geweigerd als de kosten van de activiteiten niet voor 25% worden gedekt uit eigen middelen en voor zover de aanvrager beschikt over voldoende middelen om de activiteiten uit te voeren. </text:p>
              </text:list-item>
            </text:list>
            <text:p text:style-name="al"/>
          </text:section>
          <text:section text:name="artikel_id1-3-2-2-8" text:style-name="artikel">
            <text:p text:style-name="artikel_kop_titel"><text:span text:style-name="artikel_kop_label">Artikel</text:span> <text:span text:style-name="artikel_kop_nr">8.</text:span> Aanvraag en verantwoording</text:p>
            <text:p text:style-name="al">Op de aanvraag en verantwoording van de subsidie zijn de artikelen 6 en 13 van de ASV van overeenkomstige toepassing. </text:p>
            <text:p text:style-name="al"/>
          </text:section>
          <text:section text:name="artikel_id1-3-2-2-9" text:style-name="artikel">
            <text:p text:style-name="artikel_kop_titel"><text:span text:style-name="artikel_kop_label">Artikel</text:span> <text:span text:style-name="artikel_kop_nr">9.</text:span> Afwijkingsbevoegdheid</text:p>
            <text:p text:style-name="al">Het college kan, met inachtneming van de beleidsdoelstellingen, ten behoeve van een aanvrager besluiten nemen in afwijking van deze regeling, mits de belangen van andere aanvragers daardoor niet worden geschaad. </text:p>
            <text:p text:style-name="al"/>
          </text:section>
          <text:section text:name="artikel_id1-3-2-2-10" text:style-name="artikel">
            <text:p text:style-name="artikel_kop_titel"><text:span text:style-name="artikel_kop_label">Artikel</text:span> <text:span text:style-name="artikel_kop_nr">10.</text:span> Intrekken regeling</text:p>
            <text:p text:style-name="al">De Nadere regeling incidentele welzijnssubsidies wordt ingetrokken.</text:p>
            <text:p text:style-name="al"/>
          </text:section>
          <text:section text:name="artikel_id1-3-2-2-11" text:style-name="artikel">
            <text:p text:style-name="artikel_kop_titel"><text:span text:style-name="artikel_kop_label">Artikel</text:span> <text:span text:style-name="artikel_kop_nr">11.</text:span> Wijziging Subsidieregeling Welzijn gemeente Nijkerk</text:p>
            <text:p text:style-name="al">De Subsidieregeling Welzijn gemeente Nijkerk wordt als volgt gewijzigd.</text:p>
            <text:p text:style-name="al"/>
            <text:p text:style-name="al">
            <text:span text:style-name="nadrukvet">A.</text:span>
          </text:p>
            <text:p text:style-name="al">In artikel 1 vervallen de begripsomschrijvingen f., g., h. en i, door achter de betreffende letters het woord ´vervallen´ te plaatsen.</text:p>
            <text:p text:style-name="al"/>
            <text:p text:style-name="al">
            <text:span text:style-name="nadrukvet">B.</text:span>
          </text:p>
            <text:p text:style-name="al">Het derde en vierde lid van artikel 2 worden vervangen door:</text:p>
            <text:p text:style-name="al">3. Het college kan in nadere regelingen vastleggen voor welke werkvelden, producten en activiteiten uitsluitend waarderingssubsidies worden verstrekt. Daarbij wordt het volgende vastgelegd:</text:p>
            <text:p text:style-name="al"> - de subsidiabele activiteiten,</text:p>
            <text:p text:style-name="al"> - de genormeerde subsidie,</text:p>
            <text:p text:style-name="al"> - eventuele aanvullende voorwaarden.</text:p>
            <text:p text:style-name="al"/>
            <text:p text:style-name="al">
            <text:span text:style-name="nadrukvet">C.</text:span>
          </text:p>
            <text:p text:style-name="al">Hoofdstuk 3, artikel 12, derde lid, en artikel 14 vervallen. </text:p>
            <text:p text:style-name="al"/>
          </text:section>
          <text:section text:name="artikel_id1-3-2-2-12" text:style-name="artikel">
            <text:p text:style-name="artikel_kop_titel"><text:span text:style-name="artikel_kop_label">Artikel</text:span> <text:span text:style-name="artikel_kop_nr">12.</text:span> Overgangsbepaling</text:p>
            <text:p text:style-name="al">Op aanvragen en beschikkingen die zijn ingediend respectievelijk zijn bekendgemaakt vóór de datum van inwerkingtreding van dit besluit, blijven de in de artikelen 10 en 11 genoemde regelingen van toepassing zoals deze luiden op de dag voorafgaande aan de datum van inwerkingtreding van dit besluit.</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wordt bekendgemaakt in het elektronisch gemeenteblad en treedt in werking met ingang van de dag na de bekendmaking. </text:p>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cofinanciering incidentele welzijnsactiviteiten. </text:p>
            <text:p text:style-name="al"/>
          </text:section>
        </text:section>
        <text:section text:name="regeling-sluiting_id1-3-2-3" text:style-name="regeling-sluiting">
          <text:section text:name="ondertekening_id1-3-2-3-1">
            <text:p><text:span text:style-name="functie">Aldus vastgesteld in de collegevergadering</text:span></text:p>
            <text:p><text:span text:style-name="functie">van 19 april 2016,</text:span></text:p>
            <text:p><text:span text:style-name="functie">de loco-gemeentesecretaris, de heer G. van Beek. </text:span></text:p>
            <text:p><text:span text:style-name="functie">de burgemeester, 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5150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0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0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Subsidieregeling cofinanciering incidentele welzijns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502</meta:user-defined>
    <meta:user-defined meta:name="OVERHEIDop.GmbID/DC.identifier">gmb-2016-51502</meta:user-defined>
    <meta:user-defined meta:name="OVERHEID.TaxonomieBeleidsagenda/OVERHEID.category">Cultuur en recreatie | Organisatie en beleid</meta:user-defined>
    <meta:user-defined meta:name="DC.source">titel 4.2 Awb;1.0:c:BWBR0005537&amp;titeldeel=4.2&amp;g=2016-04-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