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Prins Hendriklaan, in de gemeenteberm voor huisnummers 30-32-34-36-38, 1862 EL, Bergen, het kappen van zeven wilgen, twee eiken en een kastanje, 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Prins Hendriklaan, in de gemeenteberm voor huisnummers 30-32-34-36-38, 1862 EL, Bergen, het kappen van zeven wilgen, twee eiken en een kastanje, 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150</meta:user-defined>
    <meta:user-defined meta:name="OVERHEIDop.GmbID/DC.identifier">gmb-2016-5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L</meta:user-defined>
    <meta:user-defined meta:name="OVERHEIDop.woonplaats">Bergen</meta:user-defined>
    <meta:user-defined meta:name="OVERHEIDop.straatnaam">Prins Hendrik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39 520671</meta:user-defined>
    <meta:user-defined meta:name="OVERHEIDop.versieInformatie"/>
  </office:meta>
</office:document-meta>
</file>