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1 achtererf en 2 zijerf)</text:p>
            <text:p text:style-name="common-al">Datum binnenkomst:08 april 2016</text:p>
            <text:p text:style-name="common-al">Ons kenmerk:WB/2016/01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49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ak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99</meta:user-defined>
    <meta:user-defined meta:name="OVERHEIDop.GmbID/DC.identifier">gmb-2016-5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R 9</meta:user-defined>
    <meta:user-defined meta:name="OVERHEIDop.woonplaats">Oostzaan</meta:user-defined>
    <meta:user-defined meta:name="OVERHEIDop.straatnaam">Wak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68 494544</meta:user-defined>
    <meta:user-defined meta:name="OVERHEIDop.versieInformatie"/>
  </office:meta>
</office:document-meta>
</file>