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reclameborden van 13 mei tot en met 27 me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18 april 2016 (verzonden op 18 april 2016) is vergunning verleend aan Omotion voor het plaatsen van reclameborden in Bergeijk ter promotie van de Dutch technology week van 13 mei tot en met 27 me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1497</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97</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97</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Bergeijk, het plaatsen van reclameborden van 13 mei tot en met 2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97</meta:user-defined>
    <meta:user-defined meta:name="OVERHEIDop.GmbID/DC.identifier">gmb-2016-514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12 370125</meta:user-defined>
    <meta:user-defined meta:name="OVERHEIDop.versieInformatie"/>
  </office:meta>
</office:document-meta>
</file>