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 voorerf)</text:p>
            <text:p text:style-name="common-al">Datum binnenkomst:02 april 2016</text:p>
            <text:p text:style-name="common-al">Ons kenmerk:WB/2016/00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49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9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9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93</meta:user-defined>
    <meta:user-defined meta:name="OVERHEIDop.GmbID/DC.identifier">gmb-2016-51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V 340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763 494333</meta:user-defined>
    <meta:user-defined meta:name="OVERHEIDop.versieInformatie"/>
  </office:meta>
</office:document-meta>
</file>