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een rondtoer van de muziekschool op 11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16 (verzonden op 21 april 2016) is toestemming verleend aan Stichting Veldhovense Muziekschool voor het houden een rondtoer van de muziekschool door de gemeente Bergeijk op 11 juni 2016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51489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89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89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eldingsplichtig evenement, Bergeijk, houden van een rondtoer van de muziekschool op 11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489</meta:user-defined>
    <meta:user-defined meta:name="OVERHEIDop.GmbID/DC.identifier">gmb-2016-514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CC 80</meta:user-defined>
    <meta:user-defined meta:name="OVERHEIDop.woonplaats">Bergeijk</meta:user-defined>
    <meta:user-defined meta:name="OVERHEIDop.straatnaam">Hof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028 370326</meta:user-defined>
    <meta:user-defined meta:name="OVERHEIDop.versieInformatie"/>
  </office:meta>
</office:document-meta>
</file>