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Bredasedijk 51, brandveilig gebruiken van een logie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/>
            <text:p text:style-name="common-al">• Bergeijk, Bredasedijk 51, brandveilig gebruiken van een logiesbedrijf</text:p>
            <text:p text:style-name="common-al"/>
            <text:p text:style-name="common-al">De ontwerp omgevingsvergunning ligt vanaf 28 april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/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/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common-al"/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8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Bredasedijk 51, brandveilig gebruiken van een logie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86</meta:user-defined>
    <meta:user-defined meta:name="OVERHEIDop.GmbID/DC.identifier">gmb-2016-51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51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2819 365903</meta:user-defined>
    <meta:user-defined meta:name="OVERHEIDop.versieInformatie"/>
  </office:meta>
</office:document-meta>
</file>