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intrekken maatwerkvoorschriften Van Dishoec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Vlissingen maken bekend dat ten behoeve van de volgende inrichting, op grond van het Activiteitenbesluit, een maatwerkvoorschrift is ingetrokken:</text:p>
            <text:p text:style-name="common-al">
            <text:span text:style-name="nadrukvet">My Café, Van Dischoeckstraat 27 te Vlissingen</text:span>
          </text:p>
            <text:p text:style-name="common-al">Voor het hebben van een geluidsbegrenzer, zoals opgelegd op 26 januari 1998 voor de inrichting (toenmalige café Stout) aan de Van Dishoeckstraat 27 te Vlissingen (19 maart 2016).</text:p>
            <text:p text:style-name="common-al">U kunt de stukken bij de gemeente Vlissingen inzien. </text:p>
            <text:p text:style-name="common-al">
            <text:span text:style-name="nadrukvet">Bezwaar</text:span>
          </text:p>
            <text:p text:style-name="common-al">Belanghebbenden hebben 2 weken de tijd om schriftelijk een bezwaarschrift in te dienen. De termijn gaat in op de dag na verzending van de beslissing aan de aanvrager. Een bezwaarschrift richt u aan het college van B&amp;W van de gemeente Vlissingen, Postbus 3000, 4380 GV,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514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intrekken maatwerkvoorschriften Van Dishoec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81</meta:user-defined>
    <meta:user-defined meta:name="OVERHEIDop.GmbID/DC.identifier">gmb-2016-51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TT 27</meta:user-defined>
    <meta:user-defined meta:name="OVERHEIDop.woonplaats">Vlissingen</meta:user-defined>
    <meta:user-defined meta:name="OVERHEIDop.straatnaam">Van Dishoeck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250 385799</meta:user-defined>
    <meta:user-defined meta:name="OVERHEIDop.versieInformatie"/>
  </office:meta>
</office:document-meta>
</file>