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1 december 2015, mevrouw Y. Saygili-Baran, Oostbosch 1, 2252 GT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14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1 december 2015, mevrouw Y. Saygili-Baran, Oostbosch 1, 2252 GT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48</meta:user-defined>
    <meta:user-defined meta:name="OVERHEIDop.GmbID/DC.identifier">gmb-2016-5148</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N 1</meta:user-defined>
    <meta:user-defined meta:name="OVERHEIDop.woonplaats">Voorschoten</meta:user-defined>
    <meta:user-defined meta:name="OVERHEIDop.straatnaam">Oostbosch</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27 459043</meta:user-defined>
    <meta:user-defined meta:name="OVERHEIDop.versieInformatie"/>
  </office:meta>
</office:document-meta>
</file>