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clamevergunning, Bergeijk, het plaatsen van reclameborden en spandoeken van 19 mei 2016 tot en met 2 juni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clamevergunning:</text:p>
            <text:p text:style-name="common-al">Op 18 april 2016 (verzonden op 19 april 2016) is vergunning verleend aan Tennisvereniging TOS voor het plaatsen van reclameborden en spandoeken in Bergeijk ter promotie van het tennistoernooi van 19 mei 2016 tot en met 2 juni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1476</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76</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76</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clamevergunning, Bergeijk, het plaatsen van reclameborden en spandoeken van 19 mei 2016 tot en met 2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476</meta:user-defined>
    <meta:user-defined meta:name="OVERHEIDop.GmbID/DC.identifier">gmb-2016-514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TM 42</meta:user-defined>
    <meta:user-defined meta:name="OVERHEIDop.woonplaats">Bergeijk</meta:user-defined>
    <meta:user-defined meta:name="OVERHEIDop.straatnaam">Eerselsedijk</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398 371495</meta:user-defined>
    <meta:user-defined meta:name="OVERHEIDop.versieInformatie"/>
  </office:meta>
</office:document-meta>
</file>