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yksgestel, het organiseren van activiteiten tijdens Luyksgestel kermis van 25 t/m 28 jun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7 april 2016 (verzonden op 7 april 2016) is vergunning verleend aan de Stap voor het organiseren van activiteiten tijdens Luyksgestel kermis in de Stap te Luyksgestel van 25 t/m 28 jun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147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7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7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uyksgestel, het organiseren van activiteiten tijdens Luyksgestel kermis van 25 t/m 28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74</meta:user-defined>
    <meta:user-defined meta:name="OVERHEIDop.GmbID/DC.identifier">gmb-2016-514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G 3</meta:user-defined>
    <meta:user-defined meta:name="OVERHEIDop.woonplaats">Luyksgestel</meta:user-defined>
    <meta:user-defined meta:name="OVERHEIDop.straatnaam">Hassels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419 366822</meta:user-defined>
    <meta:user-defined meta:name="OVERHEIDop.versieInformatie"/>
  </office:meta>
</office:document-meta>
</file>