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Voetbalkamp in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RKVV Haelen: RKVV voetbalkamp van 10 t/m 12 juni 2016 op het terrein gelegen aan de Roggelseweg 48 te Haelen. Ontvangstdatum: 12 april 2016.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Klant Contact Centrum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51473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473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473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Voetbalkamp in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1473</meta:user-defined>
    <meta:user-defined meta:name="OVERHEIDop.GmbID/DC.identifier">gmb-2016-5147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1NP 48</meta:user-defined>
    <meta:user-defined meta:name="OVERHEIDop.woonplaats">Haelen</meta:user-defined>
    <meta:user-defined meta:name="OVERHEIDop.straatnaam">Roggelseweg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4084 361323</meta:user-defined>
    <meta:user-defined meta:name="OVERHEIDop.versieInformatie"/>
  </office:meta>
</office:document-meta>
</file>