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4a, bouwen van een werktuigen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30</text:p>
            <text:p text:style-name="common-al">Datum ontvangst: 21-04-2016</text:p>
            <text:p text:style-name="common-al">Omschrijving: Bergeijk, Loo 4a, bouwen van een werktuigen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147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7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7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Loo 4a, bouwen van een werktuig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71</meta:user-defined>
    <meta:user-defined meta:name="OVERHEIDop.GmbID/DC.identifier">gmb-2016-51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R 4</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281 369257</meta:user-defined>
    <meta:user-defined meta:name="OVERHEIDop.versieInformatie"/>
  </office:meta>
</office:document-meta>
</file>