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23 t/m 28 mei 2016 en van 12 t/m 16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(verzonden op 20 april 2016) is toestemming verleend aan het Ministerie van Defensie 13 Lichte Brigade voor het houden van een militaire oefening in Bergeijk van 23 t/m 28 mei en van 12 t/m 16 sept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6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6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6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ilitaire oefening, Bergeijk, houden van een militaire oefening van 23 t/m 28 mei 2016 en van 12 t/m 16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69</meta:user-defined>
    <meta:user-defined meta:name="OVERHEIDop.GmbID/DC.identifier">gmb-2016-51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Maaij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95 366254</meta:user-defined>
    <meta:user-defined meta:name="OVERHEIDop.versieInformatie"/>
  </office:meta>
</office:document-meta>
</file>