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201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het seniorenconvent d.d. 3 februari 2016, nummer INT-16-25291;</text:p>
            <text:p text:style-name="al"/>
            <text:p text:style-name="al">gehoord de Raadscommissie;</text:p>
            <text:p text:style-name="al"/>
            <text:p text:style-name="al">gelet op artikel 16 van de Gemeentewet;</text:p>
            <text:p text:style-name="al"/>
            <text:p text:style-name="al">besluit:</text:p>
            <text:p text:style-name="al"/>
            <text:p text:style-name="al">vast te stellen het volgende reglement van orde:</text:p>
            <text:p text:style-name="al"/>
            <text:p text:style-name="al">Reglement van orde voor de vergaderingen en andere werkzaamheden van de raad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2-3">
                <text:list-item text:style-override="id1-3-2-2-1-2-3-1">
                  <text:number>a.</text:number>
                  <text:p text:style-name="al"> 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 zonder dat daaraan rechtsgevolgen zijn verbonden;</text:p>
                </text:list-item>
                <text:list-item text:style-override="id1-3-2-2-1-2-3-5">
                  <text:number>e.</text:number>
                  <text:p text:style-name="al">voorstel van orde: voorstel tot het nemen van een beslissing betreffende de wijze, het tijdstip of de duur van de behandeling van een aanhangig onderwerp;</text:p>
                </text:list-item>
                <text:list-item text:style-override="id1-3-2-2-1-2-3-6">
                  <text:number>f.</text:number>
                  <text:p text:style-name="al">initiatiefvoorstel: een voorstel van een lid van de raad voor een verordening of een ander voorstel, dat buiten de agenda valt en dat zo spoedig mogelijk op de agenda van de vergadering wordt geplaatst;</text:p>
                </text:list-item>
                <text:list-item text:style-override="id1-3-2-2-1-2-3-7">
                  <text:number>g.</text:number>
                  <text:p text:style-name="al">interpellatie een verzoek van een lid van de raad om in de vergadering van de raad inlichtingen van (een lid van) het college te krijgen over een onderwerp dat niet op de agenda staat;</text:p>
                </text:list-item>
                <text:list-item text:style-override="id1-3-2-2-1-2-3-8">
                  <text:number>h.</text:number>
                  <text:p text:style-name="al">persoonlijk feit elk lid kan tijdens een debat op elk moment het woord vragen vanwege een persoonlijk feit. Het lid dat het woord vraagt vanwege een persoonlijk feit krijgt van de voorzitter onmiddellijk het woord. </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plaatsvervangend voorzitter </text:p>
              <text:list text:style-name="id1-3-2-2-1-4-2">
                <text:list-item text:style-override="id1-3-2-2-1-4-2">
                  <text:number> 1. </text:number>
                  <text:p text:style-name="al">In zijn vergadering in nieuwe samenstelling waarin de wethouders worden geïnstalleerd benoemt de raad uit zijn midden een eerste en tweede plaatsvervangend voorzitter van de raad.</text:p>
                </text:list-item>
                <text:list-item text:style-override="id1-3-2-2-1-4-3">
                  <text:number> 2. </text:number>
                  <text:p text:style-name="al">De eerste plaatsvervangend voorzitter als bedoeld in het vorige lid wordt benoemd uit de leden van de fracties die tezamen de coalitie vormen, de tweede plaatsvervangend voorzitter wordt benoemd<text:span text:style-name="nadrukcur"/>uit de leden van de overige fracties<text:span text:style-name="nadrukcur">.</text:span></text:p>
                </text:list-item>
                <text:list-item text:style-override="id1-3-2-2-1-4-4">
                  <text:number> 3. </text:number>
                  <text:p text:style-name="al">De raad kan de door hem benoemde plaatsvervangend voorzitter uit zijn functie ontheffen als hij niet langer het vertrouwen van de raad geniet. De raad benoemt dan een nieuwe plaatsvervangend voorzitter.</text:p>
                </text:list-item>
                <text:list-item text:style-override="id1-3-2-2-1-4-5">
                  <text:number> 4. </text:number>
                  <text:p text:style-name="al">Een plaatsvervangend voorzitter kan op zijn verzoek door de raad van zijn functie ontheven worden. De raad benoemt dan in de eerst volgende vergadering een nieuwe plaatsvervangend voorzitter. Het tweede lid is van overeenkomstige toepassing.</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 1. </text:number>
                  <text:p text:style-name="al">De griffier is elke vergadering van de raad, de agendacommissie, het presidium en het seniorenconvent aanwezig.</text:p>
                </text:list-item>
                <text:list-item text:style-override="id1-3-2-2-1-5-3">
                  <text:number> 2. </text:number>
                  <text:p text:style-name="al">Bij verhindering of afwezigheid wordt de griffier vervangen door een door de raad aangewezen plaatsvervanger.</text:p>
                </text:list-item>
                <text:list-item text:style-override="id1-3-2-2-1-5-4">
                  <text:number> 3. </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Het presidium </text:p>
              <text:list text:style-name="id1-3-2-2-1-6-2">
                <text:list-item text:style-override="id1-3-2-2-1-6-2">
                  <text:number> 1. </text:number>
                  <text:p text:style-name="al">Er is een presidium dat bestaat uit de voorzitter en de fractievoorzitters.</text:p>
                </text:list-item>
                <text:list-item text:style-override="id1-3-2-2-1-6-3">
                  <text:number> 2. </text:number>
                  <text:p text:style-name="al">Fractievoorzitters of hun conform artikel 10 derde lid bekend gemaakte plaatsvervangers kunnen deelnemen aan de beraadslagingen tijdens vergaderingen van het presidium.</text:p>
                </text:list-item>
                <text:list-item text:style-override="id1-3-2-2-1-6-4">
                  <text:number> 3. </text:number>
                  <text:p text:style-name="al">De burgemeester is voorzitter van het presidium. Bij zijn afwezigheid wordt zijn positie ingenomen door de fractievoorzitter van de grootste fractie. </text:p>
                </text:list-item>
                <text:list-item text:style-override="id1-3-2-2-1-6-5">
                  <text:number> 4. </text:number>
                  <text:p text:style-name="al">De voorzitter roept de vergadering van het presidium bijeen.</text:p>
                </text:list-item>
                <text:list-item text:style-override="id1-3-2-2-1-6-6">
                  <text:number> 5. </text:number>
                  <text:p text:style-name="al">Het presidium kan anderen uitnodigen deel te nemen aan zijn vergaderingen.</text:p>
                </text:list-item>
                <text:list-item text:style-override="id1-3-2-2-1-6-7">
                  <text:number> 6. </text:number>
                  <text:p text:style-name="al">Het presidium doet aanbevelingen aan de raad inzake de organisatie en het functioneren van de raad en de raadscommissies voor zover het niet betreft de taken van de agendacommissie.</text:p>
                </text:list-item>
                <text:list-item text:style-override="id1-3-2-2-1-6-8">
                  <text:number> 7. </text:number>
                  <text:p text:style-name="al">De vergaderingen van het presidium zijn openbaar.</text:p>
                </text:list-item>
                <text:list-item text:style-override="id1-3-2-2-1-6-9">
                  <text:number> 8. </text:number>
                  <text:p text:style-name="al">Het presidium houdt een lijst van moties en toezeggingen bij en stelt deze vast.</text:p>
                </text:list-item>
              </text:list>
            </text:section>
            <text:section text:name="artikel_id1-3-2-2-1-7" text:style-name="artikel">
              <text:p text:style-name="artikel_kop_titel"><text:span text:style-name="artikel_kop_label">Artikel</text:span> <text:span text:style-name="artikel_kop_nr">6.</text:span> Het seniorenconvent </text:p>
              <text:list text:style-name="id1-3-2-2-1-7-2">
                <text:list-item text:style-override="id1-3-2-2-1-7-2">
                  <text:number> 1. </text:number>
                  <text:p text:style-name="al">Er is een seniorenconvent dat bestaat uit de voorzitter en de fractievoorzitters.</text:p>
                </text:list-item>
                <text:list-item text:style-override="id1-3-2-2-1-7-3">
                  <text:number> 2. </text:number>
                  <text:p text:style-name="al">Fractievoorzitters of hun conform artikel 10 derde lid bekend gemaakte plaatsvervangers kunnen deelnemen aan de beraadslagingen tijdens vergaderingen van het seniorenconvent.</text:p>
                </text:list-item>
                <text:list-item text:style-override="id1-3-2-2-1-7-4">
                  <text:number> 3. </text:number>
                  <text:p text:style-name="al">De burgemeester is voorzitter van het seniorenconvent. Bij zijn afwezigheid wordt zijn positie ingenomen door de loco-burgemeester. </text:p>
                </text:list-item>
                <text:list-item text:style-override="id1-3-2-2-1-7-5">
                  <text:number> 4. </text:number>
                  <text:p text:style-name="al">Het seniorenconvent heeft tot taak:</text:p>
                  <text:list text:style-name="id1-3-2-2-1-7-5-3">
                    <text:list-item text:style-override="id1-3-2-2-1-7-5-3-1">
                      <text:number>a.</text:number>
                      <text:p text:style-name="al">de burgemeester desgevraagd van advies te dienen;</text:p>
                    </text:list-item>
                    <text:list-item text:style-override="id1-3-2-2-1-7-5-3-2">
                      <text:number>b.</text:number>
                      <text:p text:style-name="al">het afstemmen van zaken en het voeren van overleg over aangelegenheden die een vertrouwelijk karakter dragen; </text:p>
                    </text:list-item>
                  </text:list>
                </text:list-item>
                <text:list-item text:style-override="id1-3-2-2-1-7-6">
                  <text:number> 5. </text:number>
                  <text:p text:style-name="al">De voorzitter roept de vergadering van het seniorenconvent bijeen.</text:p>
                </text:list-item>
                <text:list-item text:style-override="id1-3-2-2-1-7-7">
                  <text:number> 6. </text:number>
                  <text:p text:style-name="al">De vergaderingen van het seniorenconvent worden met gesloten deuren gehouden. </text:p>
                </text:list-item>
                <text:list-item text:style-override="id1-3-2-2-1-7-8">
                  <text:number> 7. </text:number>
                  <text:p text:style-name="al">Voor de afloop van de vergadering beslist het seniorenconvent of omtrent de inhoud van de stukken en het verhandelde geheimhouding zal gelden.</text:p>
                </text:list-item>
              </text:list>
            </text:section>
            <text:section text:name="artikel_id1-3-2-2-1-8" text:style-name="artikel">
              <text:p text:style-name="artikel_kop_titel"><text:span text:style-name="artikel_kop_label">Artikel</text:span> <text:span text:style-name="artikel_kop_nr">7.</text:span> De agendacommissie, samenstelling en vergaderingen</text:p>
              <text:list text:style-name="id1-3-2-2-1-8-2">
                <text:list-item text:style-override="id1-3-2-2-1-8-2">
                  <text:number> 1. </text:number>
                  <text:p text:style-name="al">Er is een agendacommissie die bestaat uit de voorzitter van de raad en de voorzitters van de raadscommissies. De voorzitter van de raad is adviserend lid. </text:p>
                </text:list-item>
                <text:list-item text:style-override="id1-3-2-2-1-8-3">
                  <text:number> 2. </text:number>
                  <text:p text:style-name="al">De agendacommissie wijst uit zijn midden een eerste en tweede voorzitter aan.</text:p>
                </text:list-item>
                <text:list-item text:style-override="id1-3-2-2-1-8-4">
                  <text:number> 3. </text:number>
                  <text:p text:style-name="al">De agendacommissie beslist ter zake van procedurele kwesties met betrekking tot de vergaderingen van de raad en de door de raad ingestelde commissies, waaronder in elk geval wordt begrepen: </text:p>
                  <text:list text:style-name="id1-3-2-2-1-8-4-3">
                    <text:list-item text:style-override="id1-3-2-2-1-8-4-3-1">
                      <text:number>a.</text:number>
                      <text:p text:style-name="al">de vaststelling van de voorlopige agenda voor de raadsvergaderingen;</text:p>
                    </text:list-item>
                    <text:list-item text:style-override="id1-3-2-2-1-8-4-3-2">
                      <text:number>b.</text:number>
                      <text:p text:style-name="al">de vaststelling van de agenda van de vergaderingen van de door de raad ingestelde commissies;</text:p>
                    </text:list-item>
                    <text:list-item text:style-override="id1-3-2-2-1-8-4-3-3">
                      <text:number>c.</text:number>
                      <text:p text:style-name="al">de beoordeling van de lijst mededelingen en ingekomen stukken voor de raad;</text:p>
                    </text:list-item>
                    <text:list-item text:style-override="id1-3-2-2-1-8-4-3-4">
                      <text:number>d.</text:number>
                      <text:p text:style-name="al">de voorbereiding van hoorzittingen van de door de raad ingestelde commissies.</text:p>
                    </text:list-item>
                  </text:list>
                </text:list-item>
                <text:list-item text:style-override="id1-3-2-2-1-8-5">
                  <text:number> 4. </text:number>
                  <text:p text:style-name="al">Het bepaalde in het derde lid heeft geen betrekking op de rekenkamercommissie, de commissie voor de behandeling van bezwaarschriften, de auditcommissie, de werkgeverscommissie, de commissie Broekpolder, de IJmondcommissie, de commissie tot onderzoek van de geloofsbrieven en het Presidium. </text:p>
                </text:list-item>
                <text:list-item text:style-override="id1-3-2-2-1-8-6">
                  <text:number> 5. </text:number>
                  <text:p text:style-name="al">Vergaderingen van de agendacommissie zijn openbaar.</text:p>
                </text:list-item>
                <text:list-item text:style-override="id1-3-2-2-1-8-7">
                  <text:number> 6. </text:number>
                  <text:p text:style-name="al">Bij afwezigheid van de voorzitter van de raad heeft de door het college, op grond van het bepaalde in de eerste volzin van artikel 77, eerste lid, van de Gemeentewet, aangewezen wethouder recht om in de vergadering van de agendacommissie aanwezig te zijn en aan de beraadslagingen deel te nemen.</text:p>
                </text:list-item>
                <text:list-item text:style-override="id1-3-2-2-1-8-8">
                  <text:number> 7. </text:number>
                  <text:p text:style-name="al">Fractievoorzitters of hun conform artikel 10 derde lid bekend gemaakte plaatsvervangers kunnen deelnemen aan de beraadslagingen tijdens vergaderingen van de agendacommissie.</text:p>
                </text:list-item>
                <text:list-item text:style-override="id1-3-2-2-1-8-9">
                  <text:number> 8. </text:number>
                  <text:p text:style-name="al">Indien in de vergadering van de agendacommissie over een onderwerp gestemd moet worden, is de stemming beperkt tot de leden die raadslid zijn.</text:p>
                </text:list-item>
                <text:list-item text:style-override="id1-3-2-2-1-8-10">
                  <text:number> 9. </text:number>
                  <text:p text:style-name="al">De agendacommissie stelt periodiek de lange termijnagenda vast.</text:p>
                </text:list-item>
              </text:list>
            </text:section>
            <text:p text:style-name="hoofdstuk_bottom"/>
          </text:section>
          <text:section text:name="hoofdstuk_id1-3-2-2-2" text:style-name="hoofdstuk">
            <text:p text:style-name="hoofdstuk_kop"><text:span text:style-name="label">Hoofdstuk</text:span> <text:span text:style-name="nr">2</text:span> Onderzoek geloofsbrieven; fracties</text:p>
            <text:section text:name="artikel_id1-3-2-2-2-2" text:style-name="artikel">
              <text:p text:style-name="artikel_kop_titel"><text:span text:style-name="artikel_kop_label">Artikel</text:span> <text:span text:style-name="artikel_kop_nr">8.</text:span> Commissie tot onderzoek van geloofsbrieven</text:p>
              <text:list text:style-name="id1-3-2-2-2-2-2">
                <text:list-item text:style-override="id1-3-2-2-2-2-2">
                  <text:number> 1. </text:number>
                  <text:p text:style-name="al">De voorzitter van de raad benoemt bij aanvang van elke zittingsperiode een commissie tot onderzoek van geloofsbrieven, bestaande uit vijf leden van de raad.</text:p>
                </text:list-item>
                <text:list-item text:style-override="id1-3-2-2-2-2-3">
                  <text:number> 2. </text:number>
                  <text:p text:style-name="al">De commissie als bedoeld in het eerste lid benoemt uit haar midden een voorzitter en een plaatsvervangend voorzitter.</text:p>
                </text:list-item>
                <text:list-item text:style-override="id1-3-2-2-2-2-4">
                  <text:number> 3. </text:number>
                  <text:p text:style-name="al">Indien de commissie door ontstentenis van commissieleden niet bijeen kan komen in de samenstelling als genoemd in artikel 9 tweede lid is de voorzitter van de commissie bevoegd ad-hoc één of meerdere leden van de raad aan te wijzen om in vervanging van de ontbrekende leden van de commissie te voorzien.</text:p>
                </text:list-item>
              </text:list>
            </text:section>
            <text:section text:name="artikel_id1-3-2-2-2-3" text:style-name="artikel">
              <text:p text:style-name="artikel_kop_titel"><text:span text:style-name="artikel_kop_label">Artikel</text:span> <text:span text:style-name="artikel_kop_nr">9.</text:span> Het onderzoek van de geloofsbrieven van leden en wethouders</text:p>
              <text:list text:style-name="id1-3-2-2-2-3-2">
                <text:list-item text:style-override="id1-3-2-2-2-3-2">
                  <text:number> 1. </text:number>
                  <text:p text:style-name="al">Het onderzoek van de geloofsbrieven en de daarbij behorende overige bescheiden van benoemde leden van de raad geschiedt door de commissie als bedoeld in artikel 8, eerste lid.</text:p>
                </text:list-item>
                <text:list-item text:style-override="id1-3-2-2-2-3-3">
                  <text:number> 2. </text:number>
                  <text:p text:style-name="al">Indien het onderzoek van geloofsbrieven betrekking heeft op nieuw gekozen leden van de raad na periodieke aftreding, wordt het onderzoek door de commissie in voltalligheid verricht. In alle overige gevallen wordt het onderzoek verricht door tenminste drie leden uit de commissie, de voorzitter inbegrepen.</text:p>
                </text:list-item>
                <text:list-item text:style-override="id1-3-2-2-2-3-4">
                  <text:number> 3. </text:number>
                  <text:p text:style-name="al">De commissie tot onderzoek van de geloofsbrieven brengt zo spoedig mogelijk in een vergadering van de raad verslag uit van haar bevindingen. De raad beslist vervolgens terstond, of - zo de zaak dat vordert - op een daartoe te bepalen dag omtrent de toelating van het lid. </text:p>
                </text:list-item>
                <text:list-item text:style-override="id1-3-2-2-2-3-5">
                  <text:number> 4. </text:number>
                  <text:p text:style-name="al">Over de toelating van leden die benoemd zijn verklaard na periodieke aftreding besluit de raad in zijn oude samenstelling.</text:p>
                </text:list-item>
                <text:list-item text:style-override="id1-3-2-2-2-3-6">
                  <text:number> 5. </text:number>
                  <text:p text:style-name="al">De commissie als bedoeld in artikel 8, eerste lid, onderzoekt bij de benoeming van een wethouder of de kandidaat voldoet aan de eisen van de Gemeentewet. Het tweede en derde lid is van overeenkomstige toepassing.</text:p>
                </text:list-item>
              </text:list>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 1. </text:number>
                  <text:p text:style-name="al">De leden van de raad, die door het centraal stembureau op dezelfde kandidatenlijst verkozen zijn verklaard, worden bij de aanvang van de zitting als één fractie beschouwd. </text:p>
                </text:list-item>
                <text:list-item text:style-override="id1-3-2-2-2-4-3">
                  <text:number> 2. </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 3. </text:number>
                  <text:p text:style-name="al">De namen van degenen die als voorzitter van de fractie en als diens plaatsvervanger optreden, worden zo spoedig mogelijk doorgegeven aan de voorzitter.</text:p>
                </text:list-item>
                <text:list-item text:style-override="id1-3-2-2-2-4-5">
                  <text:number> 4. </text:number>
                  <text:p text:style-name="al">Indien:</text:p>
                  <text:list text:style-name="id1-3-2-2-2-4-5-3">
                    <text:list-item text:style-override="id1-3-2-2-2-4-5-3-1">
                      <text:number>1°</text:number>
                      <text:p text:style-name="al">één of meer leden van een fractie als zelfstandige fractie gaan optreden;</text:p>
                    </text:list-item>
                    <text:list-item text:style-override="id1-3-2-2-2-4-5-3-2">
                      <text:number>2°</text:number>
                      <text:p text:style-name="al">twee of meer fracties als één fractie gaan optreden;</text:p>
                    </text:list-item>
                    <text:list-item text:style-override="id1-3-2-2-2-4-5-3-3">
                      <text:number>3°</text:number>
                      <text:p text:style-name="al">één of meer leden van een fractie zich aansluiten bij een andere fractie;</text:p>
                    </text:list-item>
                  </text:list>
                  <text:p text:style-name="al">wordt hiervan zo spoedig mogelijk schriftelijk mededeling gedaan aan de voorzitter.</text:p>
                </text:list-item>
                <text:list-item text:style-override="id1-3-2-2-2-4-6">
                  <text:number> 4. </text:number>
                  <text:p text:style-name="al">Met de in het vorige lid beschreven veranderde situatie wordt rekening gehouden met ingang van de eerstvolgende vergadering van de raad na de mededeling.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 11. </text:span> Vergaderfrequentie</text:p>
                <text:list text:style-name="id1-3-2-2-3-2-2-2">
                  <text:list-item text:style-override="id1-3-2-2-3-2-2-2">
                    <text:number>1. </text:number>
                    <text:p text:style-name="al">De vergaderingen van de raad vinden plaats op een donderdag overeenkomstig het door de agendacommissie vastgestelde schema voor raads- en commissievergaderingen en worden gehouden in het stadhuis.</text:p>
                  </text:list-item>
                  <text:list-item text:style-override="id1-3-2-2-3-2-2-3">
                    <text:number> 2. </text:number>
                    <text:p text:style-name="al">De vergaderingen vangen aan om 19.30 uur en worden uiterlijk om 22.30 uur beëindigd dan wel geschorst, bijzondere gevallen - ter beoordeling van de agendacommissie of de raad - voorbehouden.</text:p>
                  </text:list-item>
                  <text:list-item text:style-override="id1-3-2-2-3-2-2-4">
                    <text:number> 3. </text:number>
                    <text:p text:style-name="al">De voorzitter kan in bijzondere gevallen een andere dag, aanvangsuur en eindtijd bepalen of een andere vergaderplaats aanwijzen. Hij voert hierover, tenzij er sprake is van een spoedeisende situatie, overleg met de agendacommissie.</text:p>
                  </text:list-item>
                  <text:list-item text:style-override="id1-3-2-2-3-2-2-5">
                    <text:number> 4. </text:number>
                    <text:p text:style-name="al">Indien ten minste een vijfde van het aantal leden waaruit de raad bestaat schriftelijk, met opgave van reden, om een extra vergadering verzoekt, pleegt de voorzitter overleg met de agendacommissie over dag, tijdstip en eindtijd waarop die vergadering wordt gehouden.</text:p>
                  </text:list-item>
                </text:list>
              </text:section>
              <text:section text:name="artikel_id1-3-2-2-3-2-3" text:style-name="artikel">
                <text:p text:style-name="artikel_kop_titel"><text:span text:style-name="artikel_kop_label">Artikel</text:span> <text:span text:style-name="artikel_kop_nr"> 12. </text:span> Oproep en publicatie voorstellen</text:p>
                <text:list text:style-name="id1-3-2-2-3-2-3-2">
                  <text:list-item text:style-override="id1-3-2-2-3-2-3-2">
                    <text:number>1. </text:number>
                    <text:p text:style-name="al">De burgemeester publiceert ten minste dertien dagen voor een vergadering een oproep onder vermelding van dag, tijdstip en plaats van de vergadering.</text:p>
                  </text:list-item>
                  <text:list-item text:style-override="id1-3-2-2-3-2-3-3">
                    <text:number> 2. </text:number>
                    <text:p text:style-name="al">De agenda en de daarbij behorende stukken, met uitzondering van de in artikel 25, eerste en tweede lid, van de Gemeentewet bedoelde stukken worden tegelijkertijd met die oproep gepubliceerd.</text:p>
                  </text:list-item>
                  <text:list-item text:style-override="id1-3-2-2-3-2-3-4">
                    <text:number> 3. </text:number>
                    <text:p text:style-name="al">Indien een aanvullende agenda wordt vastgesteld als bedoeld in artikel 14, vierde lid, worden deze agenda en de daarop vermelde voorstellen door de voorzitter zo spoedig mogelijk, doch voor aanvang van de vergadering gepubliceerd. In uitzonderlijke gevallen worden deze stukken voor de aanvang van de vergadering door de voorzitter ter hand gesteld van de leden van de raad.</text:p>
                  </text:list-item>
                  <text:list-item text:style-override="id1-3-2-2-3-2-3-5">
                    <text:number> 4. </text:number>
                    <text:p text:style-name="al">Indien een extra vergadering wordt gehouden als gevolg van het bepaalde in artikel 11, vierde lid, kan de voorzitter afwijken van de in het eerste lid genoemde termijn met dien verstande dat tussen het tijdstip van publicatie van de oproep en het tijdstip van de vergadering een termijn van tenminste 48 uur is gelegen.</text:p>
                  </text:list-item>
                </text:list>
              </text:section>
              <text:section text:name="artikel_id1-3-2-2-3-2-4" text:style-name="artikel">
                <text:p text:style-name="artikel_kop_titel"><text:span text:style-name="artikel_kop_label">Artikel</text:span> <text:span text:style-name="artikel_kop_nr"> 13. </text:span> Agenda</text:p>
                <text:list text:style-name="id1-3-2-2-3-2-4-2">
                  <text:list-item text:style-override="id1-3-2-2-3-2-4-2">
                    <text:number> 1. </text:number>
                    <text:p text:style-name="al">Voordat de oproep wordt gepubliceerd, stelt de agendacommissie de voorlopige agenda op.</text:p>
                  </text:list-item>
                  <text:list-item text:style-override="id1-3-2-2-3-2-4-3">
                    <text:number> 2. </text:number>
                    <text:p text:style-name="al">Bij het opstellen van de agenda als bedoeld in het eerste lid, kan een lid van de agendacommissie een voorstel doen om bij de behandeling van een bepaald onderwerp spreektijden vast te stellen per fractie en voor de leden van het college in totaliteit.</text:p>
                  </text:list-item>
                  <text:list-item text:style-override="id1-3-2-2-3-2-4-4">
                    <text:number> 3. </text:number>
                    <text:p text:style-name="al">De agenda bevat in elk geval:</text:p>
                    <text:list text:style-name="id1-3-2-2-3-2-4-4-3">
                      <text:list-item text:style-override="id1-3-2-2-3-2-4-4-3-1">
                        <text:number>a.</text:number>
                        <text:p text:style-name="al">een overzicht van voorstellen die, gelet op de adviezen van de commissies, als bedoeld in artikel 24, derde lid van de verordening op de raadscommissies, zonder beraadslaging kunnen worden afgedaan;</text:p>
                      </text:list-item>
                      <text:list-item text:style-override="id1-3-2-2-3-2-4-4-3-2">
                        <text:number>b.</text:number>
                        <text:p text:style-name="al">een overzicht van voorstellen die met beraadslaging worden afgedaan. Dit overzicht geeft tevens de volgorde weer waarin de voorstellen worden behandeld alsmede de beschikbare tijd voor de beraadslaging;</text:p>
                      </text:list-item>
                      <text:list-item text:style-override="id1-3-2-2-3-2-4-4-3-3">
                        <text:number>c.</text:number>
                        <text:p text:style-name="al">in voorkomende gevallen een overzicht van ingekomen burgerinitiatieven als bedoeld in artikel 24 van de Participatieverordening.</text:p>
                      </text:list-item>
                    </text:list>
                  </text:list-item>
                  <text:list-item text:style-override="id1-3-2-2-3-2-4-5">
                    <text:number> 4. </text:number>
                    <text:p text:style-name="al">In spoedeisende gevallen kan de voorzitter van de agendacommissie, in overleg met de fractievoorzitters, na de publicatie van de oproep tot uiterlijk het tijdstip van aanvang van een vergadering een aanvullende voorlopige agenda opstellen.</text:p>
                  </text:list-item>
                  <text:list-item text:style-override="id1-3-2-2-3-2-4-6">
                    <text:number> 5. </text:number>
                    <text:p text:style-name="al">In afwijking van het eerste lid stelt de voorzitter, in overleg met de leden van de agendacommissie, de voorlopige agenda op indien een extra vergadering wordt gehouden als gevolg van het bepaalde in artikel 11, vierde lid.</text:p>
                  </text:list-item>
                </text:list>
              </text:section>
              <text:section text:name="artikel_id1-3-2-2-3-2-5" text:style-name="artikel">
                <text:p text:style-name="artikel_kop_titel"><text:span text:style-name="artikel_kop_label">Artikel</text:span> <text:span text:style-name="artikel_kop_nr"> 14. </text:span> Ter inzage leggen van stukken</text:p>
                <text:list text:style-name="id1-3-2-2-3-2-5-2">
                  <text:list-item text:style-override="id1-3-2-2-3-2-5-2">
                    <text:number> 1. </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 Op verzoek van een lid van de raad wordt door de griffier aan hem een gewaarmerkte kopie verstrekt.</text:p>
                  </text:list-item>
                  <text:list-item text:style-override="id1-3-2-2-3-2-5-3">
                    <text:number> 2. </text:number>
                    <text:p text:style-name="al">Stukken respectievelijk schriftelijke mededelingen die het college respectievelijk de burgemeester aan de raad wensen te doen ter uitvoering van het bepaalde in artikel 160, tweede lid, artikel 169, tweede en vierde lid en artikel 180 van de Gemeentewet worden gedurende een periode van dertig dagen voor de leden van de raad ter inzage gelegd. Het tweede lid van dit artikel is van overeenkomstige toepassing.</text:p>
                  </text:list-item>
                  <text:list-item text:style-override="id1-3-2-2-3-2-5-4">
                    <text:number> 3. </text:number>
                    <text:p text:style-name="al">Onverminderd het bepaalde in het eerste en tweede lid kunnen stukken ook op elektronische wijze ter beschikking worden gesteld.</text:p>
                  </text:list-item>
                </text:list>
              </text:section>
              <text:section text:name="artikel_id1-3-2-2-3-2-6" text:style-name="artikel">
                <text:p text:style-name="artikel_kop_titel"><text:span text:style-name="artikel_kop_label">Artikel</text:span> <text:span text:style-name="artikel_kop_nr"> 15.</text:span> Openbare kennisgeving</text:p>
                <text:list text:style-name="id1-3-2-2-3-2-6-2">
                  <text:list-item text:style-override="id1-3-2-2-3-2-6-2">
                    <text:number> 1. </text:number>
                    <text:p text:style-name="al">De vergadering wordt door aankondiging in een plaatselijk nieuwsblad, op de voor afkondigingen in de gemeente gebruikelijke wijze en door plaatsing op de internetsite van de gemeente ter openbare kennis gebracht.</text:p>
                  </text:list-item>
                  <text:list-item text:style-override="id1-3-2-2-3-2-6-3">
                    <text:number> 2. </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een aanduiding van de onderwerpen en voorstellen, die in de vergadering aan de orde komen;</text:p>
                      </text:list-item>
                      <text:list-item text:style-override="id1-3-2-2-3-2-6-3-3-3">
                        <text:number>c.</text:number>
                        <text:p text:style-name="al">de wijze waarop en de plaats waar een ieder de voorlopig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 16. </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 17. </text:span> Zitplaatsen</text:p>
                <text:list text:style-name="id1-3-2-2-3-3-3-2">
                  <text:list-item text:style-override="id1-3-2-2-3-3-3-2">
                    <text:number> 1. </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 2. </text:number>
                    <text:p text:style-name="al">Indien daartoe aanleiding bestaat, kan de voorzitter de indeling herzien na overleg in het presidium.</text:p>
                  </text:list-item>
                  <text:list-item text:style-override="id1-3-2-2-3-3-3-4">
                    <text:number> 3. </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 18. </text:span> Opening vergadering; ontbreken vergaderquorum</text:p>
                <text:list text:style-name="id1-3-2-2-3-3-4-2">
                  <text:list-item text:style-override="id1-3-2-2-3-3-4-2">
                    <text:number> 1. </text:number>
                    <text:p text:style-name="al">De voorzitter opent de vergadering op het vastgestelde tijdstip, indien het daarvoor door de wet vereiste aantal leden van de raad blijkens de presentielijst aanwezig is.</text:p>
                  </text:list-item>
                  <text:list-item text:style-override="id1-3-2-2-3-3-4-3">
                    <text:number> 2. </text:number>
                    <text:p text:style-name="al">Wanneer een kwartier na het vastgestelde tijdstip niet het vereiste aantal leden van de raad aanwezig is, bepaalt de voorzitter, na voorlezing van de namen der afwezige leden van de raad, dag en uur van de volgende vergadering, met inachtneming van artikel 20 van de Gemeentewet.</text:p>
                  </text:list-item>
                  <text:list-item text:style-override="id1-3-2-2-3-3-4-4">
                    <text:number> 3. </text:number>
                    <text:p text:style-name="al">Indien de voorzitter tijdens de vergadering vaststelt dat het vereiste aantal leden van de raad niet meer aanwezig is, sluit hij de vergadering.</text:p>
                  </text:list-item>
                </text:list>
              </text:section>
              <text:section text:name="artikel_id1-3-2-2-3-3-5" text:style-name="artikel">
                <text:p text:style-name="artikel_kop_titel"><text:span text:style-name="artikel_kop_label">Artikel</text:span> <text:span text:style-name="artikel_kop_nr"> 19.</text:span> Notulen</text:p>
                <text:list text:style-name="id1-3-2-2-3-3-5-2">
                  <text:list-item text:style-override="id1-3-2-2-3-3-5-2">
                    <text:number> 1. </text:number>
                    <text:p text:style-name="al">De griffier draagt zorg voor het bijhouden van het audio- en videoverslag en de besluitenlijst van de vergadering.</text:p>
                  </text:list-item>
                  <text:list-item text:style-override="id1-3-2-2-3-3-5-3">
                    <text:number> 2. </text:number>
                    <text:p text:style-name="al">Het audio- en videoverslag</text:p>
                    <text:list text:style-name="id1-3-2-2-3-3-5-3-3">
                      <text:list-item text:style-override="id1-3-2-2-3-3-5-3-3-1">
                        <text:number>a.</text:number>
                        <text:p text:style-name="al">omvat de volledige vergadering;</text:p>
                      </text:list-item>
                      <text:list-item text:style-override="id1-3-2-2-3-3-5-3-3-2">
                        <text:number>b.</text:number>
                        <text:p text:style-name="al">wordt geïndexeerd naar de onderwerpen die besproken zijn en de sprekers die het woord hebben gevoerd;</text:p>
                      </text:list-item>
                      <text:list-item text:style-override="id1-3-2-2-3-3-5-3-3-3">
                        <text:number>c.</text:number>
                        <text:p text:style-name="al">wordt zo spoedig mogelijk via de website van de gemeente gepubliceerd.</text:p>
                      </text:list-item>
                    </text:list>
                  </text:list-item>
                  <text:list-item text:style-override="id1-3-2-2-3-3-5-4">
                    <text:number> 3. </text:number>
                    <text:p text:style-name="al">De besluitenlijst bevat een opsomming van de genomen besluiten, afspraken en toezeggingen en wordt zo spoedig mogelijk na de vergadering via de website van de gemeente en in het plaatselijk nieuwsblad gepubliceerd.</text:p>
                  </text:list-item>
                </text:list>
              </text:section>
              <text:section text:name="artikel_id1-3-2-2-3-3-6" text:style-name="artikel">
                <text:p text:style-name="artikel_kop_titel"><text:span text:style-name="artikel_kop_label">Artikel</text:span> <text:span text:style-name="artikel_kop_nr"> 20. </text:span> Ingekomen stukken</text:p>
                <text:list text:style-name="id1-3-2-2-3-3-6-2">
                  <text:list-item text:style-override="id1-3-2-2-3-3-6-2">
                    <text:number> 1. </text:number>
                    <text:p text:style-name="al">Bij de raad ingekomen stukken, waaronder schriftelijke mededelingen van het college of de burgemeester aan de raad, worden op een lijst geplaatst. Deze lijst wordt gelijktijdig met de voorlopige agenda gepubliceerd en ter inzage gelegd.</text:p>
                  </text:list-item>
                  <text:list-item text:style-override="id1-3-2-2-3-3-6-3">
                    <text:number> 2. </text:number>
                    <text:p text:style-name="al">Indien na het afsluiten van de lijst nog stukken inkomen die betrekking hebben op onderwerpen die voor de vergadering zijn geagendeerd, worden die toegevoegd aan de lijst van mededelingen en ingekomen stukken.</text:p>
                  </text:list-item>
                  <text:list-item text:style-override="id1-3-2-2-3-3-6-4">
                    <text:number> 3. </text:number>
                    <text:p text:style-name="al">De raad bepaalt op voorstel van de agendacommissie de wijze van afdoening van de ingekomen stukken. Uitgangspunt hierbij is dat de raad slechts een besluit neemt ten aanzien van de procedure van afdoening en de voorzitter desgevraagd, bij wijze van uitzondering, kan toestaan dat de leden van de raad hun gevoelens over de inhoud van het ingekomen stuk uiten.</text:p>
                  </text:list-item>
                </text:list>
              </text:section>
              <text:section text:name="artikel_id1-3-2-2-3-3-7" text:style-name="artikel">
                <text:p text:style-name="artikel_kop_titel"><text:span text:style-name="artikel_kop_label">Artikel</text:span> <text:span text:style-name="artikel_kop_nr"> 21. </text:span> Vaststelling agenda, sprekerslijst, hamerstukken, volgorde agendapunten</text:p>
                <text:list text:style-name="id1-3-2-2-3-3-7-2">
                  <text:list-item text:style-override="id1-3-2-2-3-3-7-2">
                    <text:number> 1. </text:number>
                    <text:p text:style-name="al">De leden van de raad delen voor het begin van de vergadering door middel van het plaatsen of laten plaatsen van een aantekening op de sprekerslijst mede over welke punten van de voorlopige agenda zij het woord wensen te voeren.</text:p>
                  </text:list-item>
                  <text:list-item text:style-override="id1-3-2-2-3-3-7-3">
                    <text:number> 2. </text:number>
                    <text:p text:style-name="al">De raad stelt bij aanvang van de vergadering de agenda vast.</text:p>
                  </text:list-item>
                  <text:list-item text:style-override="id1-3-2-2-3-3-7-4">
                    <text:number> 3. </text:number>
                    <text:p text:style-name="al">Wanneer de raad een onderwerp onvoldoende voor de openbare beraadslaging voorbereid acht, kan hij het onderwerp verwijzen naar een commissie of aan het college nadere inlichtingen vragen.</text:p>
                  </text:list-item>
                  <text:list-item text:style-override="id1-3-2-2-3-3-7-5">
                    <text:number> 4. </text:number>
                    <text:p text:style-name="al">Onder aanduiding van het kopje ‘hamerstukken' plaatst de raad bij het vaststellen van de agenda de onderwerpen als bedoeld in artikel 13, derde lid, onder a. Over deze onderwerpen wordt het woord niet gevoerd.</text:p>
                  </text:list-item>
                  <text:list-item text:style-override="id1-3-2-2-3-3-7-6">
                    <text:number> 5. </text:number>
                    <text:p text:style-name="al">De voorzitter stelt de agendapunten als bedoeld in het vierde lid en de agendapunten waarover geen van de leden van de raad het woord wenst te voeren collectief aan de orde en constateert dat deze voorstellen zonder hoofdelijke stemming zijn aangenomen.</text:p>
                  </text:list-item>
                  <text:list-item text:style-override="id1-3-2-2-3-3-7-7">
                    <text:number> 6. </text:number>
                    <text:p text:style-name="al">Bij het vaststellen van de agenda kan de raad in uitzonderingsgevallen het bepaalde in het vierde afwijken, indien een lid van de raad daartoe uiterlijk 24 uur voor de aanvang van de raadsvergadering een gemotiveerd verzoek bij de voorzitter indient.</text:p>
                  </text:list-item>
                </text:list>
              </text:section>
              <text:section text:name="artikel_id1-3-2-2-3-3-8" text:style-name="artikel">
                <text:p text:style-name="artikel_kop_titel"><text:span text:style-name="artikel_kop_label">Artikel</text:span> <text:span text:style-name="artikel_kop_nr"> 22. </text:span> Spreekregels</text:p>
                <text:list text:style-name="id1-3-2-2-3-3-8-2">
                  <text:list-item text:style-override="id1-3-2-2-3-3-8-2">
                    <text:number> 1. </text:number>
                    <text:p text:style-name="al">De leden van de raad spreken vanaf het spreekgestoelte of vanaf hun plaats en richten zich tot de voorzitter.</text:p>
                  </text:list-item>
                  <text:list-item text:style-override="id1-3-2-2-3-3-8-3">
                    <text:number> 2. </text:number>
                    <text:p text:style-name="al">Wethouders spreken vanachter het spreekgestoelte.</text:p>
                  </text:list-item>
                </text:list>
              </text:section>
              <text:section text:name="artikel_id1-3-2-2-3-3-9" text:style-name="artikel">
                <text:p text:style-name="artikel_kop_titel"><text:span text:style-name="artikel_kop_label">Artikel</text:span> <text:span text:style-name="artikel_kop_nr"> 23. </text:span> Aantal spreektermijnen</text:p>
                <text:list text:style-name="id1-3-2-2-3-3-9-2">
                  <text:list-item text:style-override="id1-3-2-2-3-3-9-2">
                    <text:number> 1. </text:number>
                    <text:p text:style-name="al">De beraadslaging over een onderwerp of voorstel geschiedt in twee termijnen, tenzij de raad anders beslist. Na iedere termijn van de raad wordt het lid van het college dat het aangaat in de gelegenheid gesteld te reageren. Zo nodig volgt er een derde termijn waarin uitsluitend de leden van de raad spreekrecht hebben.</text:p>
                  </text:list-item>
                  <text:list-item text:style-override="id1-3-2-2-3-3-9-3">
                    <text:number> 2. </text:number>
                    <text:p text:style-name="al">Een lid van de raad voert het woord na het aan de voorzitter gevraagd en van hem verkregen te hebben.</text:p>
                  </text:list-item>
                  <text:list-item text:style-override="id1-3-2-2-3-3-9-4">
                    <text:number> 3. </text:number>
                    <text:p text:style-name="al">Elke spreektermijn wordt door de voorzitter afgesloten.</text:p>
                  </text:list-item>
                  <text:list-item text:style-override="id1-3-2-2-3-3-9-5">
                    <text:number> 4. </text:number>
                    <text:p text:style-name="al">Een lid van de raad mag in een termijn niet meer dan één maal het woord voeren over hetzelfde onderwerp of voorstel.</text:p>
                  </text:list-item>
                  <text:list-item text:style-override="id1-3-2-2-3-3-9-6">
                    <text:number> 5. </text:number>
                    <text:p text:style-name="al">Het bepaalde in het derde lid is niet van toepassing op:</text:p>
                    <text:list text:style-name="id1-3-2-2-3-3-9-6-3">
                      <text:list-item text:style-override="id1-3-2-2-3-3-9-6-3-1">
                        <text:number>a.</text:number>
                        <text:p text:style-name="al">de rapporteur van een commissie;</text:p>
                      </text:list-item>
                      <text:list-item text:style-override="id1-3-2-2-3-3-9-6-3-2">
                        <text:number>b.</text:number>
                        <text:p text:style-name="al">het lid van de raad dat een (sub)amendement, een motie of een initiatiefvoorstel heeft ingediend, voor wat betreft dat (sub)amendement, die motie of dat voorstel.</text:p>
                      </text:list-item>
                    </text:list>
                  </text:list-item>
                  <text:list-item text:style-override="id1-3-2-2-3-3-9-7">
                    <text:number> 6. </text:number>
                    <text:p text:style-name="al">Bij de bepaling hoeveel malen een lid van de raad over hetzelfde onderwerp of voorstel het woord heeft gevoerd, wordt niet meegerekend het spreken over een voorstel van orde of een persoonlijk feit.</text:p>
                  </text:list-item>
                </text:list>
              </text:section>
              <text:section text:name="artikel_id1-3-2-2-3-3-10" text:style-name="artikel">
                <text:p text:style-name="artikel_kop_titel"><text:span text:style-name="artikel_kop_label">Artikel</text:span> <text:span text:style-name="artikel_kop_nr"> 24. </text:span> Handhaving orde; schorsing vergadering</text:p>
                <text:list text:style-name="id1-3-2-2-3-3-10-2">
                  <text:list-item text:style-override="id1-3-2-2-3-3-10-2">
                    <text:number> 1. </text:number>
                    <text:p text:style-name="al">Een spreker mag in zijn betoog niet worden gestoord, tenzij de voorzitter het nodig oordeelt hem aan het opvolgen van dit reglement te herinneren.</text:p>
                  </text:list-item>
                  <text:list-item text:style-override="id1-3-2-2-3-3-10-3">
                    <text:number> 2. </text:number>
                    <text:p text:style-name="al">De voorzitter kan interrupties toestaan. Deze dienen te bestaan uit korte opmerkingen of vragen zonder inleiding. De voorzitter kan bepalen dat de spreker zonder verdere interrupties zijn betoog zal afronden.</text:p>
                  </text:list-item>
                  <text:list-item text:style-override="id1-3-2-2-3-3-10-4">
                    <text:number> 3. </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5">
                    <text:number> 4. </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item text:style-override="id1-3-2-2-3-3-10-6">
                    <text:number> 5. </text:number>
                    <text:p text:style-name="al">Onverminderd het bepaalde in artikel 26, derde lid van de Gemeentewet kan de voorzitter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 25. </text:span> Deelname aan de beraadslaging door anderen</text:p>
                <text:list text:style-name="id1-3-2-2-3-3-11-2">
                  <text:list-item text:style-override="id1-3-2-2-3-3-11-2">
                    <text:number> 1. </text:number>
                    <text:p text:style-name="al">De raad kan bepalen dat anderen dan de in de vergadering aanwezige leden van de raad, de wethouder, de secretaris, de griffier en de voorzitter deelnemen aan de beraadslaging.</text:p>
                  </text:list-item>
                  <text:list-item text:style-override="id1-3-2-2-3-3-11-3">
                    <text:number> 2. </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2" text:style-name="artikel">
                <text:p text:style-name="artikel_kop_titel"><text:span text:style-name="artikel_kop_label">Artikel</text:span> <text:span text:style-name="artikel_kop_nr"> 26. </text:span> Stemverklaring</text:p>
                <text:p text:style-name="al">Na het sluiten van de beraadslaging en voordat de raad tot stemming overgaat, heeft ieder lid van de raad het recht zijn uit te brengen stem kort te motiveren. Dit artikel is van overeenkomstige toepassing bij het afdoen van de hamerstukken als bedoeld in artikel 21, vierde lid.</text:p>
              </text:section>
              <text:section text:name="artikel_id1-3-2-2-3-3-13" text:style-name="artikel">
                <text:p text:style-name="artikel_kop_titel"><text:span text:style-name="artikel_kop_label">Artikel</text:span> <text:span text:style-name="artikel_kop_nr"> 27. </text:span> Beslissing</text:p>
                <text:list text:style-name="id1-3-2-2-3-3-13-2">
                  <text:list-item text:style-override="id1-3-2-2-3-3-13-2">
                    <text:number> 1. </text:number>
                    <text:p text:style-name="al">Wanneer de voorzitter vaststelt, dat een onderwerp of voorstel voldoende is toegelicht, sluit hij de beraadslaging, tenzij de raad anders beslist.</text:p>
                  </text:list-item>
                  <text:list-item text:style-override="id1-3-2-2-3-3-13-3">
                    <text:number> 2. </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3-4">
                    <text:number> 3. </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 28. </text:span> Algemene bepalingen over stemming</text:p>
                <text:list text:style-name="id1-3-2-2-3-4-2-2">
                  <text:list-item text:style-override="id1-3-2-2-3-4-2-2">
                    <text:number> 1. </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 2. </text:number>
                    <text:p text:style-name="al">In de vergadering aanwezige leden van de raad kunnen aantekening in de notulen vragen, dat zij geacht willen worden te hebben tegengestemd of conform artikel 28 Gemeentewet zich van stemming te hebben onthouden.</text:p>
                  </text:list-item>
                  <text:list-item text:style-override="id1-3-2-2-3-4-2-4">
                    <text:number> 3. </text:number>
                    <text:p text:style-name="al">Indien door één of meer leden van de raad hoofdelijke stemming wordt gevraagd, doet de voorzitter daarvan mededeling.</text:p>
                  </text:list-item>
                  <text:list-item text:style-override="id1-3-2-2-3-4-2-5">
                    <text:number> 4. </text:number>
                    <text:p text:style-name="al">Alvorens de aangekondigde voorstellen aan de orde te stellen, deelt de voorzitter mede, bij welk lid van de raad, de hoofdelijke stemming zal beginnen. Daartoe wordt bij loting een volgnummer van de presentielijst aangewezen.</text:p>
                  </text:list-item>
                  <text:list-item text:style-override="id1-3-2-2-3-4-2-6">
                    <text:number> 5. </text:number>
                    <text:p text:style-name="al">De voorzitter of de griffier roept de leden van de raad bij naam op hun stem uit te brengen. De stemming begint bij het lid van de raad dat daarvoor overeenkomstig het voorgaande lid is aangewezen. Vervolgens geschiedt de oproeping naar de volgorde van de presentielijst.</text:p>
                  </text:list-item>
                  <text:list-item text:style-override="id1-3-2-2-3-4-2-7">
                    <text:number> 6. </text:number>
                    <text:p text:style-name="al">Bij hoofdelijke stemming is ieder ter vergadering aanwezig lid van de raad, dat zich niet van deelneming aan de stemming moet onthouden, verplicht zijn stem uit te brengen.</text:p>
                  </text:list-item>
                  <text:list-item text:style-override="id1-3-2-2-3-4-2-8">
                    <text:number> 7. </text:number>
                    <text:p text:style-name="al">De leden van de raad brengen hun stem uit door het woord ‘voor’ of ‘tegen’ uit te spreken, zonder enige toevoeging.</text:p>
                  </text:list-item>
                  <text:list-item text:style-override="id1-3-2-2-3-4-2-9">
                    <text:number> 8. </text:number>
                    <text:p text:style-name="al">Heeft een lid van de raad zich bij het uitbrengen van zijn stem vergist, dan kan hij deze vergissing nog herstellen voordat het volgende lid gestemd heeft. Bemerkt het lid van de raad zijn vergissing pas later, dan kan hij - nadat de voorzitter de uitslag van de stemming bekend heeft gemaakt - wel aantekening vragen dat hij zich heeft vergist; in de uitslag van de stemming brengt dit echter geen verandering.</text:p>
                  </text:list-item>
                  <text:list-item text:style-override="id1-3-2-2-3-4-2-10">
                    <text:number> 9. </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 29. </text:span> Stemming over amendementen en moties</text:p>
                <text:list text:style-name="id1-3-2-2-3-4-3-2">
                  <text:list-item text:style-override="id1-3-2-2-3-4-3-2">
                    <text:number> 1. </text:number>
                    <text:p text:style-name="al">Indien een amendement op een aanhangig voorstel is ingediend, wordt eerst over dat amendement gestemd.</text:p>
                  </text:list-item>
                  <text:list-item text:style-override="id1-3-2-2-3-4-3-3">
                    <text:number> 2. </text:number>
                    <text:p text:style-name="al">Indien op een amendement een subamendement is ingediend, wordt eerst over het subamendement gestemd en vervolgens over het amendement.</text:p>
                  </text:list-item>
                  <text:list-item text:style-override="id1-3-2-2-3-4-3-4">
                    <text:number> 3. </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 4. </text:number>
                    <text:p text:style-name="al">Indien aangaande een aanhangig voorstel een motie is ingediend, wordt eerst over de motie gestemd en vervolgens over het voorstel.</text:p>
                  </text:list-item>
                </text:list>
              </text:section>
              <text:section text:name="artikel_id1-3-2-2-3-4-4" text:style-name="artikel">
                <text:p text:style-name="artikel_kop_titel"><text:span text:style-name="artikel_kop_label">Artikel</text:span> <text:span text:style-name="artikel_kop_nr"> 30. </text:span> Stemming over personen</text:p>
                <text:list text:style-name="id1-3-2-2-3-4-4-2">
                  <text:list-item text:style-override="id1-3-2-2-3-4-4-2">
                    <text:number> 1. </text:number>
                    <text:p text:style-name="al">Wanneer een stemming over personen voor het doen van een voordracht of het opstellen van een voordracht of aanbeveling moet plaatshebben, benoemt de voorzitter twee leden van de raad tot stembureau.</text:p>
                  </text:list-item>
                  <text:list-item text:style-override="id1-3-2-2-3-4-4-3">
                    <text:number> 2. </text:number>
                    <text:p text:style-name="al">Ieder ter vergadering aanwezig lid van de raad dat zich niet op grond van <text:span text:style-name="nadrukcur">artikel 28 van </text:span>de Gemeentewet van stemming moet onthouden is verplicht een stembriefje in te leveren. De stembriefjes dienen identiek te zijn.</text:p>
                  </text:list-item>
                  <text:list-item text:style-override="id1-3-2-2-3-4-4-4">
                    <text:number> 3. </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 4. </text:number>
                    <text:p text:style-name="al">Het stembureau onderzoekt of het aantal ingeleverde stembriefjes gelijk is aan het aantal leden van de raad dat ingevolge het tweede lid verplicht is een stembriefje in te leveren. Wanneer de aantallen niet gelijk zijn worden de stembriefjes vernietigd zonder deze te openen en wordt een nieuwe stemming gehouden.</text:p>
                  </text:list-item>
                  <text:list-item text:style-override="id1-3-2-2-3-4-4-6">
                    <text:number> 5. </text:number>
                    <text:p text:style-name="al">Voor het bepalen van de volstrekte meerderheid als bedoeld in artikel 30 van de Gemeentewet worden geacht geen stem te hebben uitgebracht die leden van de raad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item text:style-override="id1-3-2-2-3-4-4-6-3-6">
                        <text:number>f.</text:number>
                        <text:p text:style-name="al">een stembriefje dat de naam van de te kiezen persoon niet duidelijk aanwijst.</text:p>
                      </text:list-item>
                    </text:list>
                  </text:list-item>
                  <text:list-item text:style-override="id1-3-2-2-3-4-4-7">
                    <text:number> 6. </text:number>
                    <text:p text:style-name="al">In geval van twijfel over de inhoud van een stembriefje beslist de raad, op voorstel van de voorzitter.</text:p>
                  </text:list-item>
                  <text:list-item text:style-override="id1-3-2-2-3-4-4-8">
                    <text:number> 7. </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 31. </text:span> Herstemming over personen</text:p>
                <text:list text:style-name="id1-3-2-2-3-4-5-2">
                  <text:list-item text:style-override="id1-3-2-2-3-4-5-2">
                    <text:number> 1. </text:number>
                    <text:p text:style-name="al">Wanneer bij de eerste stemming niemand de volstrekte meerderheid heeft verkregen, wordt tot een tweede stemming overgegaan.</text:p>
                  </text:list-item>
                  <text:list-item text:style-override="id1-3-2-2-3-4-5-3">
                    <text:number> 2. </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 3. </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 32. </text:span> Beslissing door het lot</text:p>
                <text:list text:style-name="id1-3-2-2-3-4-6-2">
                  <text:list-item text:style-override="id1-3-2-2-3-4-6-2">
                    <text:number> 1. </text:number>
                    <text:p text:style-name="al">Wanneer het lot moet beslissen, worden de namen van hen tussen wie de beslissing moet plaatshebben, door de voorzitter op afzonderlijke, geheel gelijke, briefjes geschreven.</text:p>
                  </text:list-item>
                  <text:list-item text:style-override="id1-3-2-2-3-4-6-3">
                    <text:number> 2. </text:number>
                    <text:p text:style-name="al">Deze briefjes worden, nadat zij door het stembureau zijn gecontroleerd, op gelijke wijze gevouwen, in een stembokaal gedeponeerd en omgeschud.</text:p>
                  </text:list-item>
                  <text:list-item text:style-override="id1-3-2-2-3-4-6-4">
                    <text:number> 3. </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 </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 1. </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 2. </text:number>
                  <text:p text:style-name="al">Ieder lid van de raad dat in de vergadering aanwezig is, is bevoegd op het amendement dat door een lid van de raad is ingediend, een wijziging voor te stellen (subamendement).</text:p>
                </text:list-item>
                <text:list-item text:style-override="id1-3-2-2-4-2-4">
                  <text:number> 3. </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 4. </text:number>
                  <text:p text:style-name="al">Elk schriftelijk ingediend amendement of subamendement wordt zo spoedig mogelijk vermenigvuldigd en aan de leden van de raad rondgedeeld, tenzij de voorzitter heeft bepaald dat met voorlezing kan worden volstaan.</text:p>
                </text:list-item>
                <text:list-item text:style-override="id1-3-2-2-4-2-6">
                  <text:number> 5. </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 </text:p>
              <text:list text:style-name="id1-3-2-2-4-3-2">
                <text:list-item text:style-override="id1-3-2-2-4-3-2">
                  <text:number> 1. </text:number>
                  <text:p text:style-name="al">Ieder lid van de raad kan ter vergadering een motie indienen.</text:p>
                </text:list-item>
                <text:list-item text:style-override="id1-3-2-2-4-3-3">
                  <text:number> 2. </text:number>
                  <text:p text:style-name="al">Een motie moet, om in behandeling genomen te kunnen worden, schriftelijk bij de voorzitter worden ingediend.</text:p>
                </text:list-item>
                <text:list-item text:style-override="id1-3-2-2-4-3-4">
                  <text:number> 3. </text:number>
                  <text:p text:style-name="al">Een in behandeling komende motie wordt zo spoedig mogelijk vermenigvuldigd en aan de leden van de raad rondgedeeld, tenzij de voorzitter heeft bepaald dat met voorlezing kan worden volstaan.</text:p>
                </text:list-item>
                <text:list-item text:style-override="id1-3-2-2-4-3-5">
                  <text:number> 4. </text:number>
                  <text:p text:style-name="al">Een motie over een aanhangig onderwerp of voorstel kan worden ingediend zolang de beraadslaging over het aanhangig onderwerp of voorstel nog niet is gesloten.</text:p>
                </text:list-item>
                <text:list-item text:style-override="id1-3-2-2-4-3-6">
                  <text:number> 5. </text:number>
                  <text:p text:style-name="al">De behandeling van een motie over een aanhangig onderwerp of voorstel vindt tegelijk met de beraadslaging over dat onderwerp of voorstel plaats.</text:p>
                </text:list-item>
                <text:list-item text:style-override="id1-3-2-2-4-3-7">
                  <text:number> 6. </text:number>
                  <text:p text:style-name="al">De behandeling van een motie over een niet op de agenda opgenomen onderwerp vindt plaats nadat alle op de agenda voorkomende onderwerpen zijn behandeld. Een lid van de raad kan voorstellen de motie op een ander tijdstip te behandelen. Artikel 35, tweede lid, is van overeenkomstige toepassing.</text:p>
                </text:list-item>
                <text:list-item text:style-override="id1-3-2-2-4-3-8">
                  <text:number> 7. </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5.</text:span> Voorstellen van orde </text:p>
              <text:list text:style-name="id1-3-2-2-4-4-2">
                <text:list-item text:style-override="id1-3-2-2-4-4-2">
                  <text:number> 1. </text:number>
                  <text:p text:style-name="al">De voorzitter en ieder lid van de raad kunnen tijdens de vergadering mondeling een voorstel van orde doen, dat kort kan worden toegelicht.</text:p>
                </text:list-item>
                <text:list-item text:style-override="id1-3-2-2-4-4-3">
                  <text:number> 2. </text:number>
                  <text:p text:style-name="al">Over een voorstel van orde beslist de raad terstond. </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 1. </text:number>
                  <text:p text:style-name="al">Een initiatiefvoorstel moet om in behandeling genomen te kunnen worden schriftelijk - door tussenkomst van de griffier - bij de voorzitter van de agendacommissie worden ingediend.</text:p>
                </text:list-item>
                <text:list-item text:style-override="id1-3-2-2-4-5-3">
                  <text:number> 2. </text:number>
                  <text:p text:style-name="al">De agendacommissie zendt het voorstel naar het college zodat dit zijn wensen en bedenkingen ten aanzien van het voorstel kenbaar kan maken. Vervolgens plaatst de agendacommissie het voorstel op de agenda van de eerstvolgende vergadering, tenzij de schriftelijke oproep hiervoor reeds verzonden is. In dit laatste geval wordt het voorstel op de agenda van de daaropvolgende vergadering geplaatst.</text:p>
                </text:list-item>
                <text:list-item text:style-override="id1-3-2-2-4-5-4">
                  <text:number> 3. </text:number>
                  <text:p text:style-name="al">De behandeling van het voorstel vindt plaats nadat alle op de agenda voorkomende voorstellen en onderwerpen zijn behandeld, tenzij de raad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eerst dient te worden behandeld in een raadscommissie.</text:p>
                    </text:list-item>
                  </text:list>
                </text:list-item>
              </text:list>
            </text:section>
            <text:section text:name="artikel_id1-3-2-2-4-6" text:style-name="artikel">
              <text:p text:style-name="artikel_kop_titel"><text:span text:style-name="artikel_kop_label">Artikel</text:span> <text:span text:style-name="artikel_kop_nr">37.</text:span> Collegevoorstel</text:p>
              <text:list text:style-name="id1-3-2-2-4-6-2">
                <text:list-item text:style-override="id1-3-2-2-4-6-2">
                  <text:number> 1. </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 2. </text:number>
                  <text:p text:style-name="al">Indien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 1. </text:number>
                  <text:p text:style-name="al">Het verzoek tot het houden van een interpellatie wordt, behoudens in naar het oordeel van de voorzitter spoedeisende gevallen, ten minste achtenveertig uur voor de aanvang van de vergadering schriftelijk - door tussenkomst van de griffier - bij de voorzitter ingediend. Het verzoek bevat een duidelijke omschrijving van het onderwerp waarover inlichtingen worden verlangd alsmede de te stellen vragen.</text:p>
                </text:list-item>
                <text:list-item text:style-override="id1-3-2-2-4-7-3">
                  <text:number> 2. </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text:p>
                </text:list-item>
                <text:list-item text:style-override="id1-3-2-2-4-7-4">
                  <text:number> 3. </text:number>
                  <text:p text:style-name="al">De raad verleent het verlof in ieder geval indien tenminste 6 leden waaruit de raad bestaat het verzoek tot het houden van een interpellatie ondersteunt. Stemming als bedoeld in het tweede lid blijft dan achterwege.</text:p>
                </text:list-item>
                <text:list-item text:style-override="id1-3-2-2-4-7-5">
                  <text:number> 4. </text:number>
                  <text:p text:style-name="al">Wanneer de raad het verlof verleent, bepaalt de raad op welk tijdstip tijdens de vergadering de interpellatie zal worden gehouden.</text:p>
                </text:list-item>
                <text:list-item text:style-override="id1-3-2-2-4-7-6">
                  <text:number> 5. </text:number>
                  <text:p text:style-name="al">De voorzitter stelt de interpellant in de gelegenheid het woord te voeren. Vervolgens geeft de voorzitter het woord aan de leden van het college. Daarna verleent de voorzitter het woord aan de leden van de raad. Hierna volgt een tweede termijn voor de leden van het college en de leden van de raad. Indien interpellant dat wenst, wordt een derde termijn gehouden waarbij de raad bepaalt wie aan deze termijn deel kunnen nemen.</text:p>
                </text:list-item>
              </text:list>
            </text:section>
            <text:section text:name="artikel_id1-3-2-2-4-8" text:style-name="artikel">
              <text:p text:style-name="artikel_kop_titel"><text:span text:style-name="artikel_kop_label">Artikel</text:span> <text:span text:style-name="artikel_kop_nr">39.</text:span> Inlichtingen </text:p>
              <text:list text:style-name="id1-3-2-2-4-8-2">
                <text:list-item text:style-override="id1-3-2-2-4-8-2">
                  <text:number> 1. </text:number>
                  <text:p text:style-name="al">Indien een lid van de raad over een onderwerp inlichtingen als bedoeld in de artikelen 169, derde lid, en 180, derde lid, van de Gemeentewet verlangt, wordt een verzoek daartoe schriftelijk, door tussenkomst van de griffier, ingediend bij het college of de burgemeester.</text:p>
                </text:list-item>
                <text:list-item text:style-override="id1-3-2-2-4-8-3">
                  <text:number> 2. </text:number>
                  <text:p text:style-name="al">Een afschrift van dit verzoek wordt door de indiener in afschrift toegezonden aan de raad.</text:p>
                </text:list-item>
                <text:list-item text:style-override="id1-3-2-2-4-8-4">
                  <text:number> 3. </text:number>
                  <text:p text:style-name="al">De verlangde inlichtingen worden mondeling of schriftelijk in de eerstvolgende of in de daarop volgende vergadering gegeven.</text:p>
                </text:list-item>
                <text:list-item text:style-override="id1-3-2-2-4-8-5">
                  <text:number> 4. </text:number>
                  <text:p text:style-name="al">De gestelde vragen en het antwoord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40.</text:span> Mondelinge vragen</text:p>
              <text:list text:style-name="id1-3-2-2-4-9-2">
                <text:list-item text:style-override="id1-3-2-2-4-9-2">
                  <text:number> 1. </text:number>
                  <text:p text:style-name="al">De voorzitter geeft de leden van de raad aan het begin van de vergadering de gelegenheid tot het stellen van mondelinge vragen aan het college of de burgemeester. De maximale beschikbare tijd voor dit agendapunt bedraagt dertig minuten.</text:p>
                </text:list-item>
                <text:list-item text:style-override="id1-3-2-2-4-9-3">
                  <text:number> 2. </text:number>
                  <text:p text:style-name="al">Het lid van de raad dat van de mogelijkheid om mondelinge vragen te stellen gebruik wil maken, meldt dit onder aanduiding van het onderwerp ten minste 10 uur voor aanvang van de vergadering - door tussenkomst van de griffier - bij de voorzitter. De voorzitter kan na overleg met de agendacommissie weigeren een onderwerp aan de orde te stellen indien het onderwerp in de raadsvergadering op diezelfde dag aan de orde komt.</text:p>
                </text:list-item>
                <text:list-item text:style-override="id1-3-2-2-4-9-4">
                  <text:number> 3. </text:number>
                  <text:p text:style-name="al">De voorzitter nodigt de leden van het college die het onderwerp van de vragen het meest aangaan uit voor de raadsvergadering.</text:p>
                </text:list-item>
                <text:list-item text:style-override="id1-3-2-2-4-9-5">
                  <text:number> 4. </text:number>
                  <text:p text:style-name="al">De voorzitter bepaalt de volgorde, waarin aangemelde onderwerpen aan de orde worden gesteld.</text:p>
                </text:list-item>
                <text:list-item text:style-override="id1-3-2-2-4-9-6">
                  <text:number> 5. </text:number>
                  <text:p text:style-name="al">De voorzitter bepaalt per onderwerp de spreektijd voor de vragensteller, voor de wethouders, voor de burgemeester en voor de overige leden van de raad.</text:p>
                </text:list-item>
                <text:list-item text:style-override="id1-3-2-2-4-9-7">
                  <text:number> 6. </text:number>
                  <text:p text:style-name="al">Per onderwerp wordt aan de vragensteller het woord verleend om één of meer vragen aan het college of de burgemeester te stellen en een toelichting daarop te geven.</text:p>
                </text:list-item>
                <text:list-item text:style-override="id1-3-2-2-4-9-8">
                  <text:number> 7. </text:number>
                  <text:p text:style-name="al">Na de beantwoording door het college of de burgemeester krijgt de vragensteller desgewenst het woord om aanvullende vragen te stellen.</text:p>
                </text:list-item>
                <text:list-item text:style-override="id1-3-2-2-4-9-9">
                  <text:number> 8. </text:number>
                  <text:p text:style-name="al">Vervolgens kan de voorzitter aan andere leden van de raad het woord verlenen om hetzij aan de vragensteller, hetzij aan het college vragen te stellen over hetzelfde onderwerp.</text:p>
                </text:list-item>
                <text:list-item text:style-override="id1-3-2-2-4-9-10">
                  <text:number> 9. </text:number>
                  <text:p text:style-name="al">Tijdens de behandeling van de mondelinge vragen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1.</text:span> Schriftelijke vragen</text:p>
              <text:list text:style-name="id1-3-2-2-4-10-2">
                <text:list-item text:style-override="id1-3-2-2-4-10-2">
                  <text:number> 1. </text:number>
                  <text:p text:style-name="al">Schriftelijke vragen aan het college of aan de burgemeester worden kort en duidelijk geformuleerd. De vragen kunnen van een toelichting worden voorzien. Bij de vragen wordt aangegeven, of schriftelijke of mondelinge beantwoording wordt verlangd.</text:p>
                </text:list-item>
                <text:list-item text:style-override="id1-3-2-2-4-10-3">
                  <text:number> 2. </text:number>
                  <text:p text:style-name="al">De vragen worden - door tussenkomst van de griffier - bij de voorzitter van de raad ingediend. Deze draagt er zorg voor dat de vragen zo spoedig mogelijk ter kennis van de overige leden van de raad en het college worden gebracht. Gelijktijdige kennisgeving vindt plaats aan de plaatselijke dag- en nieuwsbladen.</text:p>
                </text:list-item>
                <text:list-item text:style-override="id1-3-2-2-4-10-4">
                  <text:number> 3. </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schriftelijk en gemotiveerd in kennis, waarbij de termijn aangegeven wordt, waarbinnen beantwoording zal plaatsvinden. Dit bericht wordt behandeld als een antwoord.</text:p>
                </text:list-item>
                <text:list-item text:style-override="id1-3-2-2-4-10-5">
                  <text:number> 4. </text:number>
                  <text:p text:style-name="al">De antwoorden worden door het college of de burgemeester aan de raad medegedeeld. Gelijktijdige kennisgeving vindt plaats aan de plaatselijke dag- en nieuwsbladen.</text:p>
                </text:list-item>
                <text:list-item text:style-override="id1-3-2-2-4-10-6">
                  <text:number> 5. </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4.</text:span> Notulen</text:p>
              <text:list text:style-name="id1-3-2-2-6-2-2">
                <text:list-item text:style-override="id1-3-2-2-6-2-2">
                  <text:number> 1. </text:number>
                  <text:p text:style-name="al">De notulen van een besloten vergadering worden niet gepubliceerd, maar liggen uitsluitend voor de leden van de raad alsmede de leden van het college ter inzage bij de griffier. Op verzoek van een lid van de raad of een lid van het college wordt door de griffier aan hem een gewaarmerkte kopie verstrekt.</text:p>
                </text:list-item>
                <text:list-item text:style-override="id1-3-2-2-6-2-3">
                  <text:number> 2. </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text:p>
                </text:list-item>
              </text:list>
            </text:section>
            <text:section text:name="artikel_id1-3-2-2-6-3" text:style-name="artikel">
              <text:p text:style-name="artikel_kop_titel"><text:span text:style-name="artikel_kop_label">Artikel</text:span> <text:span text:style-name="artikel_kop_nr">4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4"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7.</text:span> Toehoorders en pers</text:p>
              <text:list text:style-name="id1-3-2-2-7-2-2">
                <text:list-item text:style-override="id1-3-2-2-7-2-2">
                  <text:number> 1. </text:number>
                  <text:p text:style-name="al">De toehoorders en vertegenwoordigers van de pers kunnen uitsluitend op de voor hen bestemde plaatsen openbare vergaderingen bijwonen. Indien de beschikbare ruimte ontoereikend is, neemt de voorzitter de nodige maatregelen om de overige toehoorders in de gelegenheid te stellen het verloop van de vergadering te volgen.</text:p>
                </text:list-item>
                <text:list-item text:style-override="id1-3-2-2-7-2-3">
                  <text:number> 2. </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8.</text:span> Maatregelen van orde</text:p>
              <text:p text:style-name="al">Onverminderd het bepaalde in artikel 26, eerste en tweede lid, van de Gemeentewet kan de voorzitter, indien hij dit nodig oordeelt de vergadering voor een door hem te bepalen tijd schorsen ter handhaving van de orde op de publieke tribun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0.</text:span> In werking treden</text:p>
              <text:list text:style-name="id1-3-2-2-8-3-2">
                <text:list-item text:style-override="id1-3-2-2-8-3-2">
                  <text:number> 1. </text:number>
                  <text:p text:style-name="al">Dit reglement treedt in werking op 1 mei 2016.</text:p>
                </text:list-item>
                <text:list-item text:style-override="id1-3-2-2-8-3-3">
                  <text:number> 2. </text:number>
                  <text:p text:style-name="al">Op dat tijdstip vervalt het Reglement van orde voor de vergaderingen en andere werkzaamheden van de raad 2010.</text:p>
                </text:list-item>
              </text:list>
            </text:section>
            <text:section text:name="artikel_id1-3-2-2-8-4" text:style-name="artikel">
              <text:p text:style-name="artikel_kop_titel"><text:span text:style-name="artikel_kop_label">Artikel</text:span> <text:span text:style-name="artikel_kop_nr">51.</text:span> Citeertitel</text:p>
              <text:p text:style-name="al">Deze regeling kan worden aangehaald als: Reglement van orde voor de vergaderingen en andere werkzaamheden van de raad 2016.</text:p>
            </text:section>
            <text:p text:style-name="hoofdstuk_bottom"/>
          </text:section>
        </text:section>
        <text:section text:name="regeling-sluiting_id1-3-2-3" text:style-name="regeling-sluiting">
          <text:section text:name="ondertekening_id1-3-2-3-1">
            <text:p><text:span text:style-name="functie">Beverwijk, 7 april 2016</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Bijlage</text:span>  bij het Reglement van orde voor de vergaderingen en andere werkzaamheden van de raad 2016</text:p>
          <text:p text:style-name="al">
          <text:span text:style-name="nadrukvet">Artikelsgewijze toelichting</text:span>
        </text:p>
          <text:p text:style-name="al">N.B. voor de leesbaarheid is de mannelijke persoonvorm gekozen. Waar “hem” staat dient “hem/haar” gelezen te worden en waar “zijn” staat, moet gelezen worden “zijn/haar”.</text:p>
          <text:p text:style-name="al">
          <text:span text:style-name="nadrukvet">Hoofdstuk 1 Algemene bepalingen</text:span>
        </text:p>
          <text:p text:style-name="al">
          <text:span text:style-name="nadrukvet">Artikel 1 Begripsomschrijvingen</text:span>
        </text:p>
          <text:p text:style-name="al">Onder ‘aanhangig’ wordt verstaan dat het onderwerp aan de orde of in behandeling is.</text:p>
          <text:p text:style-name="al">Bij een persoonlijk feit valt te denken aan bijvoorbeeld belediging van een lid of aantijgingen die als onterecht worden ervaren.</text:p>
          <text:p text:style-name="al">
          <text:span text:style-name="nadrukvet">Artikel 2 De voorzitter</text:span>
        </text:p>
          <text:p text:style-name="al">Artikel 9 van de Gemeentewet bepaalt dat de burgemeester de voorzitter is van de raad. Als de burgemeester niet als voorzitter kan optreden, stelt artikel 77 van de Gemeentewet dat het langstzittende raadslid hem vervangt. Als twee raadsleden even lang zitting hebben, is de oudste in jaren degene die het raadsvoorzitterschap waarneemt. Daarnaast heeft de raad altijd de mogelijkheid zelf te kiezen voor een andere waarnemer. Van deze mogelijkheid is in dit reglement gebruik gemaakt. In artikel 3 is bepaald dat de burgemeester wordt vervangen door een door de raad aangewezen lid van de raad.</text:p>
          <text:p text:style-name="al">Overigens geldt ditzelfde regime in het geval dat alle wethouders afwezig zijn voor de waarneming van het ambt van de burgemeester. </text:p>
          <text:p text:style-name="al">De burgemeester heeft op grond van artikel 21 van de Gemeentewet het recht in de raadsvergadering aan de beraadslagingen deel te nemen. Als voorzitter zorgt hij onder andere voor de handhaving van de orde in de vergadering.</text:p>
          <text:p text:style-name="al">
          <text:span text:style-name="nadrukvet">Artikel 3 De plaatsvervangend voorzitter</text:span>
        </text:p>
          <text:p text:style-name="al">Zie de artikelsgewijze toelichting op artikel 2.</text:p>
          <text:p text:style-name="al">Er wordt zowel een waarnemer uit de coalitiepartijen als een uit de oppositiepartijen benoemd, om er voor te zorgen dat er ook hier weer een afspiegeling van de gekozen raadsleden ontstaat.</text:p>
          <text:p text:style-name="al">Indien een waarnemer niet goed functioneert, kan de raad hem uit zijn functie ontheffen. De plaatsvervangend voorzitter kan ook zelf verzoeken van zijn functie ontheven te worden.</text:p>
          <text:p text:style-name="al">
          <text:span text:style-name="nadrukvet">Artikel 4 De griffier</text:span>
        </text:p>
          <text:p text:style-name="al">Dat de griffier aanwezig is tijdens raadsvergaderingen vloeit voort uit artikel 107b van de Gemeentewet. Naar analogie hiervan is de griffier ook in de vergaderingen van de andere gremia uit het eerste lid van artikel 4 aanwezig.</text:p>
          <text:p text:style-name="al">De Gemeentewet vereist voorts dat de raad de vervanging van de griffier regelt (artikel 107d, eerste lid). In het tweede lid van artikel 4 is daarover een bepaling opgenomen. </text:p>
          <text:p text:style-name="al">In verband met artikel 22 Gemeentewet (verschoningsrecht) is in het derde lid van artikel 4 een bepaling opgenomen met betrekking tot het deelnemen van de griffier aan de beraadslagingen.</text:p>
          <text:p text:style-name="al">
          <text:span text:style-name="nadrukvet">Artikel 5 Het presidium</text:span> </text:p>
          <text:p text:style-name="al">De ‘oude’ reglement van orde dat t/m 2015 van kracht was, kende alleen het seniorenconvent. Vergaderingen van dit gremium waren besloten en dat botste met het uitgangspunt van openbaar bestuur. Vandaar dat in dit nieuwe reglement het presidium met openbare vergaderingen is geherintroduceerd.</text:p>
          <text:p text:style-name="al">Ook hier is de burgemeester weer voorzitter. Indien hij niet aanwezig kan zijn, is de voorzitter van de grootste raadsfractie zijn waarnemer.</text:p>
          <text:p text:style-name="al">Het presidium gaat over de organisatie en het functioneren van de raad en de raadscommissies, voor zover dit niet door de agendacommissie wordt geregeld. </text:p>
          <text:p text:style-name="al">Ook treedt het op als ‘bewaker’ van de lijsten van moties en toezeggingen. </text:p>
          <text:p text:style-name="al">
          <text:span text:style-name="nadrukvet">Artikel 6 Het seniorenconvent</text:span> </text:p>
          <text:p text:style-name="al">Naast het presidium, dat in openbaarheid vergadert, is gebleken dat er ook in enkele gevallen behoefte bestaat aan een overleg in beslotenheid tussen de burgemeester en de fractievoorzitters. Te denken valt hierbij aan zeer persoonlijke zaken, zoals functiebeoordeling e.d.</text:p>
          <text:p text:style-name="al">Omdat het hier meestal gaat om zaken, die het college van b&amp;w, dan wel de burgemeester met de fractievoorzitters wil delen, is hier de loco-burgemeester als vervangend voorzitter aangewezen.</text:p>
          <text:p text:style-name="al">Omdat openbaarheid toch als het grootste goed wordt gezien, wordt aan het einde van een vergadering van het seniorenconvent apart bepaald of het verhandelde in de vergadering inderdaad geheim moet blijven, of dat de zaken alsnog openbaar kunnen worden gemaakt.</text:p>
          <text:p text:style-name="al"/>
          <text:p text:style-name="al">
          <text:span text:style-name="nadrukvet">Artikel 7  </text:span>
          <text:span text:style-name="nadrukvet">De agendacommissie</text:span>
          <text:span text:style-name="nadrukvet">, samenstelling en vergaderingen</text:span>
        </text:p>
          <text:p text:style-name="al">Zie ook de toelichting op artikel 5.</text:p>
          <text:p text:style-name="al">De agendacommissie vervult een procedurele rol bij de voorbereiding van de raads- en de commissievergaderingen. Dan gaat het onder meer om het opstellen van de voorlopige agenda en de plaats en tijdstip van de vergaderingen. De raad en de raadscommissies stellen zelf tijdens de vergadering de agenda definitief vast.</text:p>
          <text:p text:style-name="al">De griffier is bij elke vergadering van de agendacommissie aanwezig, omdat de griffier voor de ondersteuning van de raad zorgt. Hij moet weten hoe de agenda eruit komt te zien en welke punten besproken gaan worden. </text:p>
          <text:p text:style-name="al">De vergaderingen van de agendacommissie vinden altijd in de openbaarheid plaats.</text:p>
          <text:p text:style-name="al">In het derde lid is nadrukkelijk opgenomen dat de agendacommissie beslist bij procedurele kwesties. Dit betekent dat anderen daartoe niet meer bevoegd zijn. </text:p>
          <text:p text:style-name="al">Een andere taak van de agendacommissie is het periodiek vaststellen van de lange termijnagenda.</text:p>
          <text:p text:style-name="al">De agendacommissie heeft geen bemoeienis met de agenda’s van de rekenkamercommissie, de commissie voor de behandeling van bezwaarschriften, de commissie Broekpolder, de auditcommissie, de werkgeverscommissie en de commissie tot onderzoek van de geloofsbrieven. Deze commissies bepalen alle hun eigen agenda. Ook houdt de agendacommissie zich niet bezig met de agenda van de IJmondcommissie. Hiervoor is nl. een aparte “agendacommissie IJmond” in het leven geroepen.</text:p>
          <text:p text:style-name="al"> </text:p>
          <text:p text:style-name="al">
          <text:span text:style-name="nadrukvet">Hoofdstuk 2 Onderzoek geloofsbrieven; fracties</text:span>
        </text:p>
          <text:p text:style-name="al">
          <text:span text:style-name="nadrukvet">Artikel 8 Commissie tot onderzoek van geloofdsbrieven <text:span text:style-name="nadrukcur">en</text:span> Artikel 9 Het onderzoek van de geloofsbrieven van leden en wethouders.</text:span> </text:p>
          <text:p text:style-name="al">Deze twee artikelen bieden de mogelijkheid om een permanente commissie voor het onderzoek van geloofsbrieven in het leven te roepen. Deze commissie kan dan buiten de vergadertijdstippen van de raad bijeen komen om de geloofsbrieven te onderzoeken. Schorsing van de raadsvergadering is hierom in de regel dan niet meer nodig.</text:p>
          <text:p text:style-name="al">Voorts wordt er voorzien in de leemte van de Gemeentewet ten aanzien van het onderzoek van geloofsbrieven van een te benoemen wethouder. De Gemeentewet geeft wel aan welke formele eisen worden gesteld aan een wethouder maar niet op welk moment deze getoetst worden.</text:p>
          <text:p text:style-name="al">
          <text:span text:style-name="nadrukvet">Artikel 10 Fracties</text:span> </text:p>
          <text:p text:style-name="al">In de praktijk is gebleken dat in een aantal gevallen behoefte blijkt te bestaan aan de definitie van een fractie. De Gemeentewet kent een dergelijk begrip niet maar gaat onder andere in artikel 33, tweede lid, wel uit van het bestaan van in de raad vertegenwoordigde groeperingen (recht op fractieondersteuning). In diverse regelingen wordt het begrip "fractie" gehanteerd. In deze nadere regelingen kan nu worden aangesloten bij het in het dit reglement opgenomen omschrijving van het begrip fractie.</text:p>
          <text:p text:style-name="al"/>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text:p>
          <text:p text:style-name="al">Als dit het geval is, deelt de fractie dit aan de voorzitter mede. Ook kan een fractie besluiten haar naam te veranderen. Dit staat een fractie vrij om te doen. Op grond van deze bepaling heeft de raad geen zeggenschap over wijzigingen in de samenstelling, fusies en splitsingen van fracties en de naamvoering. De raad is gehouden met ingang van de eerst volgende vergadering nadat hiervan mededeling is gedaan rekening te houden met de nieuwe situatie.</text:p>
          <text:p text:style-name="al"> </text:p>
          <text:p text:style-name="al">
          <text:span text:style-name="nadrukvet">Hoofdstuk 3 Vergaderingen</text:span>
        </text:p>
          <text:p text:style-name="al">
          <text:span text:style-name="nadrukvet">Paragraaf 1 Tijdstip van vergaderen; voorbereidingen</text:span> </text:p>
          <text:p text:style-name="al">
          <text:span text:style-name="nadrukvet">Artikel 11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al">
          <text:span text:style-name="nadrukvet">Artikel 12 Oproep en publicatie voorstellen</text:span> </text:p>
          <text:p text:style-name="al">Raadsleden horen op tijd op de hoogte te worden gebracht van dag, tijdstip, en plaats van de vergadering. Het eerste lid bepaalt daarom dat de burgemeester tenminste dertien dagen vóór een vergadering de agenda en de vergaderstukken van die vergadering publiceert. De agenda vermeldt dag, het tijdstip en de plaats van de vergadering. </text:p>
          <text:p text:style-name="al">De agenda heeft in zekere mate een voorlopig karakter: de agenda kan op grond van het bepaalde in het derde lid nog worden aangevuld.</text:p>
          <text:p text:style-name="al">De in artikel 25, eerste en tweede lid van de Gemeentewet bedoelde stukken zijn stukken ten aanzien waarvan geheimhouding is opgelegd.</text:p>
          <text:p text:style-name="al">In artikel 12 is een termijn opgenomen tussen het tijdstip van publicatie van de agenda en het tijdstip van de vergaderingen. Indien één vijfde deel van de raad daarom verzoekt, wordt een extra raadvergadering gehouden. Met de bepaling in het 4<text:span text:style-name="sup">e</text:span> lid  is het mogelijk een dergelijke vergadering op korte termijn te houden.</text:p>
          <text:p text:style-name="al">
          <text:span text:style-name="nadrukvet">Artikel 13 Agenda</text:span> </text:p>
          <text:p text:style-name="al">De agendacommissie bepaalt in haar overleg hoe de agenda van de raad er uit komt te zien. Dit is echter een voorlopige agenda. In de dagelijkse praktijk van de gemeente zal het niet altijd mogelijk zijn om twee weken voor de vergadering een agenda op te stellen, die ook zicht heeft op de ‘waan’ van de dag. In een dergelijke situatie kan na het publiceren van de oproep zo nodig een aanvullende voorlopige agenda opgesteld worden, zie bijvoorbeeld de bepaling in artikel 13, derde lid.</text:p>
          <text:p text:style-name="al">Individuele raadsleden kunnen via de agendacommissie onderwerpen voor de agenda voordragen. Hiermee kan het individuele raadslid invloed uitoefenen op de vaststelling van de agenda. In het derde lid is opgenomen dat op de agenda een onderverdeling wordt gemaakt met agendapunten die zonder beraadslaging worden afgedaan (onderdeel a, de zogenaamde “hamerstukken”) en de agendapunten die naar verwachting met beraadslaging worden afgedaan (onderdeel b).</text:p>
          <text:p text:style-name="al">De agendacommissie maakt de onderverdeling aan de hand van de adviezen van de raadscommissies. Indien de raadscommissie in haar advies aangeeft dat het een "hamerstuk" betreft, plaatst de agendacommissie het betreffende onderwerp of voorstel op het overzicht van de voorstellen die zonder beraadslaging worden afgedaan. Het is niet mogelijk dat over deze agendapunten het woord wordt gevoerd (zie ook het bepaalde in artikel 21, vierde lid). Deze agendapunten worden aan het begin van de vergadering collectief afgedaan.</text:p>
          <text:p text:style-name="al">In de overige gevallen plaatst de agendacommissie de onderwerpen of voorstellen op het overzicht van voorstellen die naar verwachting met beraadslaging worden afgedaan. De onderverdeling heeft echter een voorlopig karakter: de raad bepaalt in zijn vergadering zelf over welke onderwerpen beraadslaging zal plaatsvinden. Over de agendapunten ten aanzien waarvan een of meerdere leden op de sprekerslijst hebben aangegeven dat zij het woord wensen te voeren, vindt beraadslaging plaats. Zie verder de toelichting op artikel 21.</text:p>
          <text:p text:style-name="al">Het is mogelijk dat de agendacommissie per vergadering of per onderwerp de spreektijden beperkt. </text:p>
          <text:p text:style-name="al">Er is overigens geen sanctie opgenomen indien een lid zijn spreektijd overschrijdt. Het ligt voor de hand dat de voorzitter het betreffende lid op de overschrijding van zijn spreektijd wijst. In artikel 13 is tevens een regeling opgenomen ten aanzien van het opstellen van een agenda voor extra vergaderingen.</text:p>
          <text:p text:style-name="al">
          <text:span text:style-name="nadrukvet">Artikel 14 Ter inzage leggen van stukken</text:span> </text:p>
          <text:p text:style-name="al">In dit artikel gaat het, naast de geheime stukken, om de zogenaamde ‘achterliggende’ stukken waarvan vaak in de raadsvoorstellen melding wordt gemaakt (ambtelijke adviezen, toelichtende nota's, etc.).</text:p>
          <text:p text:style-name="al">Verder gaat het hier om stukken waarvan het college de raad eerst in de gelegenheid moet stellen zijn wensen en bedenkingen kenbaar te maken. Bijvoorbeeld in het geval van het aangaan van een overeenkomst die ingrijpende gevolgen voor de gemeente kan hebben. Daarnaast betreft het hier de inlichtingen van het college en de burgemeester die de raad voor de uitoefening van zijn taak nodig heeft (zie het tweede lid).</text:p>
          <text:p text:style-name="al">
          <text:span text:style-name="nadrukvet">Artikel 15 Openbare kennisgeving</text:span> </text:p>
          <text:p text:style-name="al">Met dit artikel wordt invulling gegeven aan het voorschrift van artikel 19, tweede lid, van de Gemeentewet.</text:p>
          <text:p text:style-name="al"/>
          <text:p text:style-name="al">
          <text:span text:style-name="nadrukvet">Paragraaf 2 Orde van de vergadering</text:span> </text:p>
          <text:p text:style-name="al">
          <text:span text:style-name="nadrukvet">Artikel 16 Presentielijst</text:span> </text:p>
          <text:p text:style-name="al">De handtekeningen op de presentielijst zijn bedoeld om formeel vast te stellen, dat het vergaderquorum aanwezig is. De lijst kan niet dienen om het stemquorum vast te stellen; daarvoor geldt artikel 29 van de Gemeentewet.</text:p>
          <text:p text:style-name="al">Ook wordt de lijst gebruikt bij hoofdelijke stemming. De voorzitter bepaalt dan via loting bij welk raadslid van de genummerde presentielijst de stemming begint.</text:p>
          <text:p text:style-name="al">
          <text:span text:style-name="nadrukvet">Artikel 17 Zitplaatsen</text:span> </text:p>
          <text:p text:style-name="al">Dit artikel behoeft geen toelichting.</text:p>
          <text:p text:style-name="al">
          <text:span text:style-name="nadrukvet">Artikel 18 Opening vergadering; ontbreken vergader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span text:style-name="nadrukvet">Artikel 19 Notulen</text:span> </text:p>
          <text:p text:style-name="al">Het woord “notulen” suggereert een schriftelijk verslag. Sinds 2012 is echter sprake van digitale verslaglegging door middel van audio- en videobestanden. Sinds 2015 wordt ook een zgn. transcript van de vergaderingen gemaakt. Dit is softwarematig uitgeschreven tekst van de vergadering als achtergrondinformatie. De audio- en videobestanden en de besluitenlijst blijven leidend voor het bepalen wat er tijdens een vergadering is gezegd. De besluitenlijst blijft ook schriftelijk en wordt nog immer op gebruikelijke wijze bekend gemaakt. Artikel 23, vijfde lid van de Gemeentewet verplicht daartoe.</text:p>
          <text:p text:style-name="al">
          <text:span text:style-name="nadrukvet">Artikel 20 Ingekomen stukken</text:span> </text:p>
          <text:p text:style-name="al">Omtrent de (aan de raad gerichte) ingekomen stukken worden alleen voorstellen gedaan en besluiten genomen van procedurele aard. Inhoudelijke discussie over de stukken kan de voorzitter alleen bij wijze van uitzondering toestaan.</text:p>
          <text:p text:style-name="al">
          <text:span text:style-name="nadrukvet">Artikel 21 Vaststelling agenda, sprekerslijst, hamerstukken, volgorde agendapunten</text:span> </text:p>
          <text:p text:style-name="al">Dit artikel is opgenomen om de vergadering efficiënter te kunnen afwikkelen. De raad stelt bij de aanvang van de vergadering de agenda definitief vast.</text:p>
          <text:p text:style-name="al">Over agendapunten als bedoeld in artikel 13, derde lid onder a (hamerstukken) wordt het woord niet gevoerd. Intekenen op de sprekerslijst ten aanzien van deze agendapunten is dan ook niet mogelijk.</text:p>
          <text:p text:style-name="al">In uitzonderingsgevallen is het echter mogelijk dat een lid van de raad bij de voorzitter een verzoek indient alsnog het woord te voeren.</text:p>
          <text:p text:style-name="al">De andere agendapunten worden eveneens aan het begin van de vergadering afgedaan indien geen van de leden op de lijst als bedoeld in het eerste lid, heeft aangegeven dat hij het woord wenst te voeren bij een bepaald onderwerp. </text:p>
          <text:p text:style-name="al">Over de overige agendapunten en over de uitzonderingsgevallen als hierboven bedoeld, vindt wel beraadslaging plaats.</text:p>
          <text:p text:style-name="al">Het d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het onderwerp naar een commissie te verwijzen of aan het college nadere inlichtingen of advies vragen.</text:p>
          <text:p text:style-name="al">
          <text:span text:style-name="nadrukvet">Artikel 22 Spreekregels</text:span> </text:p>
          <text:p text:style-name="al">Dit artikel behoeft geen toelichting</text:p>
          <text:p text:style-name="al">
          <text:span text:style-name="nadrukvet">Artikel 23 Aantal spreektermijnen</text:span> </text:p>
          <text:p text:style-name="al">Het stellen van vragen dient ook als een spreektermijn beschouwd te worden. Een verzoek van een raadslid na afloop van de tweede termijn om nog een korte reactie te geven, dient de voorzitter niet te honoreren.</text:p>
          <text:p text:style-name="al">Indien de raad van mening is, dat na de tweede termijn verdere beraadslaging nodig is, kan hij daartoe uitdrukkelijk besluiten. De beraadslaging over een motie vindt niet plaats in afzonderlijke termijnen, maar gelijktijdig met de beraadslaging over het betreffende, aan de orde zijnde onderwerp.</text:p>
          <text:p text:style-name="al">
          <text:span text:style-name="nadrukvet">Artikel 24 Handhaving orde; schorsing vergadering</text:span> </text:p>
          <text:p text:style-name="al">De bevoegdheid die in het tweede lid aan de voorzitter wordt gegeven om een spreker over een aan de orde zijn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4 is slechts een aanvulling op de Gemeentewet.</text:p>
          <text:p text:style-name="al">Onder interruptie is overigens niet te verstaan het geven van tekenen van goed- of afkeuring; deze uitingen worden beschouwd als verstoringen van de orde. Voor wat betreft de handhaving van de orde op de publieke tribune wordt verwezen naar de artikel 48 van dit reglement.</text:p>
          <text:p text:style-name="al">
          <text:span text:style-name="nadrukvet">Artikel 25 Deelname aan de beraadslaging door anderen</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 De voorzitter en de wethouders hebben het recht (het woord te voeren en) deel te nemen aan de beraadslagingen op grond van artikel 21, eerste en tweede lid van de Gemeentewet.</text:p>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al">Het is ook mogelijk een stemverklaring af te leggen bij de als zodanig geagendeerde hamerstukken. </text:p>
          <text:p text:style-name="al">
          <text:span text:style-name="nadrukvet">Artikel 27 Beslissing</text:span> </text:p>
          <text:p text:style-name="al">Deze bepaling beoogt niet meer, dan vast te leggen dat ook nog een beslissing over het voorstel zelf moet worden genomen, nadat een amendement hier op is aangenomen.</text:p>
          <text:p text:style-name="al"/>
          <text:p text:style-name="al">
          <text:span text:style-name="nadrukvet">Paragraaf 3 Stemmingen</text:span> </text:p>
          <text:p text:style-name="al">
          <text:span text:style-name="nadrukvet">Artikel 28 Algemene bepalingen over stemming</text:span> </text:p>
          <text:p text:style-name="al">De Gemeentewet kent twee vormen van stemmen: schriftelijk en hoofdelijk.</text:p>
          <text:p text:style-name="al">Schriftelijke stemming vindt plaats bij stemming over personen. De procedure van schriftelijke stemming is nader uitgewerkt in artikel 30 van dit reglement.</text:p>
          <text:p text:style-name="al">In artikel 32 van de Gemeentewet is bepaald dat de overige stemmingen (dat wil zeggen, alle andere stemmingen dan waarop artikel 31 van deze wet betrekking op heeft) bij hoofdelijk oproeping geschieden.</text:p>
          <text:p text:style-name="al">Zo'n overige stemming vindt plaats indien een van de leden van de raad of de voorzitter dat verlangt. In dat geval geschiedt de stemming mondeling.</text:p>
          <text:p text:style-name="al">Indien over een voorstel geen stemming wordt verlangd, is het aangenomen. De raad heeft niet de bevoegdheid van de Gemeentewet af te wijken. Bij wie de stemming begint, is bepaald in het vijfde lid.</text:p>
          <text:p text:style-name="al"/>
          <text:p text:style-name="al">De regeling in het tweede lid kan toepassing krijgen, indien de uitkomst van de stemming tevoren duidelijk is en slechts enkele leden zouden tegenstemmen. </text:p>
          <text:p text:style-name="al">Deze regeling kan er echter niet toe leiden dat een voorstel alsnog word verworpen!</text:p>
          <text:p text:style-name="al">Ook in het geval er dan blijkt dat een meerderheid van de leden aantekening in de notulen vraagt, dat zij geacht willen worden te hebben tegengestemd, is het voorstel aangenomen! </text:p>
          <text:p text:style-name="al">Evenmin kan een informele stemprocedure waarbij gevraagd wordt welke leden tegen het voorstel zijn, er toe leiden dat het voorstel wordt verworpen. Afgezien van het feit dat in dit geval bijvoorbeeld eventuele onthoudingen van stemming onopgemerkt blijven, is  ook in het geval de (vermeende) meerderheid aangeeft tegen het voorstel te zijn, het voorstel - gelet op de dwingend voorgeschreven bepalingen van de Gemeentewet - aangenomen</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Onder een voltallige vergadering wordt verstaan: een vergadering waarin alle leden waaruit de raad bestaat, voor zover zij zich niet van deelneming aan de stemming moeten onthouden, een stem hebben uitgebracht.</text:p>
          <text:p text:style-name="al">Met "alle leden waaruit de raad bestaat" wordt het wettelijke aantal (artikel 8 Gemeentewet) bedoeld; in de Beverwijkse situatie derhalve 27 leden. </text:p>
          <text:p text:style-name="al">In artikel 28 van de Gemeentewet is omschreven wanneer een lid van de raad zich van deelname aan een stemming dient te onthouden.</text:p>
          <text:p text:style-name="al">
          <text:span text:style-name="nadrukvet">Artikel 29 Stemming over amendementen en moties</text:span> </text:p>
          <text:p text:style-name="al">Voor meer informatie over een amendement of een motie (betekenis, indiening e.d.) wordt verwezen naar de artikelen 1, 33 en 34 van dit reglement. Voor alle duidelijkheid wordt hier een verschil in procedure aangegeven tussen een motie en een amendement. Een amendement komt in stemming voorafgaande aan de stemming over het raadsvoorstel. </text:p>
          <text:p text:style-name="al">Een motie strekt niet tot wijziging van een voorgesteld besluit; over een motie wordt een apart besluit genomen. Stemming over een motie vindt, evenals een amendement, plaats voordat de stemming plaatsvindt over het onderwerp waarop de motie betrekking heeft. </text:p>
          <text:p text:style-name="al">
          <text:span text:style-name="nadrukvet">Artikel 30 Stemming over personen</text:span> </text:p>
          <text:p text:style-name="al">De Gemeentewet geeft aan, dat over benoemingen (niet ontslag) van personen of een voordracht of aanbeveling geheim, dus schriftelijk moet worden gestemd (artikel 31 van de Gemeentewet).</text:p>
          <text:p text:style-name="al">Een voordracht is voor de raad bindend; de raad heeft slechts keus tussen degenen die op de voordracht zijn vermeld. Een aanbeveling is een voorstel waarvan de raad mag afwijken. Wanneer er meerdere benoemingen te doen zijn (bijvoorbeeld aan het begin van een nieuwe zittingsperiode) mag een gecombineerd stembiljet worden gebruikt.</text:p>
          <text:p text:style-name="al">In het vijfde lid wordt aangesloten bij het bepaalde in artikel 30 van de Gemeentewet.</text:p>
          <text:p text:style-name="al">Wat onder een (niet) behoorlijk ingevuld stembriefje moet worden verstaan, is in de wet niet geregeld en daarom wel in dit reglement.</text:p>
          <text:p text:style-name="al">
          <text:span text:style-name="nadrukvet">Artikel 31 Herstemming over personen</text:span> </text:p>
          <text:p text:style-name="al">Dit artikel behoeft geen toelichting.</text:p>
          <text:p text:style-name="al">
          <text:span text:style-name="nadrukvet">Artikel 32 Beslissing door het lot</text:span> </text:p>
          <text:p text:style-name="al">Dit artikel behoeft geen toelichting.</text:p>
          <text:p text:style-name="al"> </text:p>
          <text:p text:style-name="al">
          <text:span text:style-name="nadrukvet">Hoofdstuk 4 Bevoegdheden, instrumenten raadsleden</text:span>
        </text:p>
          <text:p text:style-name="al">
          <text:span text:style-name="nadrukvet">Artikel 33 Amendementen</text:span> </text:p>
          <text:p text:style-name="al">Het recht van amendement is neergelegd in artikel 147b van de Gemeentewet. Dit artikel verplicht de raad nadere regels vast te stellen. Deze nadere regels zijn opgenomen in het tweede tot en met vijfde lid. Op grond van het bepaalde in artikel 147b van de Gemeentewet is de raad verplicht een amendement te behandelen.</text:p>
          <text:p text:style-name="al">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3).</text:p>
          <text:p text:style-name="al">Voor wat betreft de stemming over amendementen wordt verwezen naar artikel 29. </text:p>
          <text:p text:style-name="al">
          <text:span text:style-name="nadrukvet">Artikel 34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In het reglement is verder opgenomen dat een motie over een aanhangig onderwerp of voorstel uiterlijk tot de sluiting van de beraadslaging kan worden ingediend. Is de beraadslaging eenmaal gesloten (zie artikel 27) dan kan geen motie meer worden ingediend.</text:p>
          <text:p text:style-name="al">Moties over onderwerpen die niet op de agenda staan, worden “moties vreemd aan de orde”  genoemd. De procedure hiervoor is geregeld in het zesde lid van dit artikel. </text:p>
          <text:p text:style-name="al">Voorts is in het zevende lid geregeld tot welk moment een motie door de indiener(s) kan worden ingetrokken.</text:p>
          <text:p text:style-name="al">
          <text:span text:style-name="nadrukvet">Artikel 35 Voorstellen van orde</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6).</text:p>
          <text:p text:style-name="al">
          <text:span text:style-name="nadrukvet">Artikel 36 Initiatiefvoorstel</text:span> </text:p>
          <text:p text:style-name="al">Het is de taak van burgemeester en wethouders aan de raad de nodige voorstellen te doen. Maar raadsleden kunnen ook zelf een voorstel voor een ontwerpverordening of ontwerpbeslissing doen. Hiervoor is in artikel 147a van de Gemeentewet het recht van initiatief toegekend. Een voorstel voor een ontwerpverordening moet de raad in behandeling nemen. Voor andere initiatiefvoorstellen is geen verplichte behandeling voorgeschreven. Dit betekent dat de raad (aanvullende) voorwaarden kan stellen aan het in behandeling nemen van een ander initiatiefvoorstel.</text:p>
          <text:p text:style-name="al">In 2016 is de artikel 147a in die zin gewijzigd, dat het college zijn wensen een bedenkingen ten aanzien van het initiatiefvoorstel kenbaar moet kunnen maken alvorens de raad een beslissing neemt. Dit betekent niet dat het college oneindig de tijd heeft om die wensen en bedenkingen kenbaar te maken. Aan de bepaling in genoemd (nieuw) artikel 147a wordt voldaan door het initiatiefvoorstel daadwerkelijk aan het college te zenden. Dit laat onverlet het feit dat de raad het initiatiefvoorstel kan agenderen voor een volgende raadsvergadering. </text:p>
          <text:p text:style-name="al"> Daarnaast kan de raad bepalen dat het initiatiefvoorstel eerst in een raadscommissie behandeld moet worden, voordat raadsbehandeling plaatsvindt.</text:p>
          <text:p text:style-name="al">
          <text:span text:style-name="nadrukvet">Artikel 37 Collegevoorstel</text:span> </text:p>
          <text:p text:style-name="al">Artikel 37 heeft betrekking op het agenderingsrecht van de raad. De raad is de enige die een voorstel voor een verordening of een ander voorstel kan agenderen, dat het college heeft voorbereid. In dit reglement heeft de raad deze taak overgelaten aan de agendacommissie.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span text:style-name="nadrukvet">Artikel 38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e raad verleent altijd verlof tot het houden van interpellatie, indien het verzoek tot het houden ervan door tenminste zes raadsleden wordt ondersteund.</text:p>
          <text:p text:style-name="al">
          <text:span text:style-name="nadrukvet">Artikel 39 Inlichtingen</text:span> </text:p>
          <text:p text:style-name="al">Dit artikel behoeft geen toelichting.</text:p>
          <text:p text:style-name="al">
          <text:span text:style-name="nadrukvet">Artikel 40 Mondelinge vragen</text:span> </text:p>
          <text:p text:style-name="al">Deze bepaling vormt een aanvulling op het voorgestelde artikel 155, eerste lid, van de Gemeentewet met betrekking tot het vragenrecht. In een dualistisch stelsel is het echter niet meer vanzelfsprekend dat de ter zake kundige wethouder aanwezig is. Om deze reden is in het reglement opgenomen dat het stellen van mondelinge vragen schriftelijk wordt aangekondigd. </text:p>
          <text:p text:style-name="al">
          <text:span text:style-name="nadrukvet">Artikel 41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Het college of de burgemeester is verplicht om de raad <text:span text:style-name="nadrukondlijn">schriftelijk</text:span> te informeren indien zij niet binnen een termijn van dertig dagen op schriftelijke vragen van een of meer van de raadsleden een antwoord kunnen geven.</text:p>
          <text:p text:style-name="al"> </text:p>
          <text:p text:style-name="al">
          <text:span text:style-name="nadrukvet">Hoofdstuk 5 Begroting en rekening</text:span>
        </text:p>
          <text:p text:style-name="al">
          <text:span text:style-name="nadrukvet">Artikel 42 Procedure begroting <text:span text:style-name="nadrukcur">en</text:span> Artikel 43 Procedure jaarrekening</text:span> </text:p>
          <text:p text:style-name="al">De in deze artikelen bepaalde procedure kan jaarlijks of in zijn algemeenheid voor een langere periode worden bepaald.</text:p>
          <text:p text:style-name="al"> </text:p>
          <text:p text:style-name="al">
          <text:span text:style-name="nadrukvet">Hoofdstuk 6 Besloten vergadering</text:span>
        </text:p>
          <text:p text:style-name="al">
          <text:span text:style-name="nadrukvet">Artikel 44 Notulen</text:span> </text:p>
          <text:p text:style-name="al">In artikel 23 van de Gemeentewet is geregeld dat de raadsvergadering in uitzonderingsgevallen achter gesloten deuren kan plaatsvinden. In artikel 44 wordt geregeld hoe in die gevallen met de verslaglegging dient te worden omgegaan.</text:p>
          <text:p text:style-name="al">
          <text:span text:style-name="nadrukvet">Artikel 45 Geheimhouding</text:span> </text:p>
          <text:p text:style-name="al">Hetgeen besproken wordt in een besloten vergadering, valt niet van rechtswege onder de geheimhoudingsplicht. Daarvoor is toepassing van de procedure volgens artikel 25 van de Gemeentewet nodig, waaraan artikel 45 uitvoering geeft.</text:p>
          <text:p text:style-name="al">
          <text:span text:style-name="nadrukvet">Artikel 46 Opheffing geheimhouding</text:span> </text:p>
          <text:p text:style-name="al">In de aangehaalde artikelen wordt aan de raad de mogelijkheid geboden de geheimhouding van stukken op te heffen; ook van stukken die niet persé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
          <text:span text:style-name="nadrukvet">Hoofdstuk 7 Toehoorders en pers</text:span>
        </text:p>
          <text:p text:style-name="al">
          <text:span text:style-name="nadrukvet">Artikel 47 Toehoorders en pers</text:span> </text:p>
          <text:p text:style-name="al">Het eerste lid van dit artikel bepaalt dat de voorzitter – indien er tijdens een raadsvergadering  meer publieke belangstelling is dan dat er plaatsen op de publieke tribune zijn – er voor moet zorgen dat het publiek op een andere plek dan de raadzaal het verloop van de vergadering moet kunnen volgen. Dit impliceert dat een deel van de bezoekers naar een andere ruimte (bijvoorbeeld het bedrijfsrestaurant) kan worden geleid om daar de raadsvergadering via een beeld- en geluidsverbinding te kunnen volgen.</text:p>
          <text:p text:style-name="al">
          <text:span text:style-name="nadrukvet">Artikel 48 Maatregelen van orde</text:span> </text:p>
          <text:p text:style-name="al">Dit artikel behoeft geen toelichting.</text:p>
          <text:p text:style-name="al"> </text:p>
          <text:p text:style-name="al">
          <text:span text:style-name="nadrukvet">Hoofdstuk 8 Slotbepalingen</text:span>
        </text:p>
          <text:p text:style-name="al">
          <text:span text:style-name="nadrukvet">Artikel 49 Uitleg reglement</text:span> </text:p>
          <text:p text:style-name="al">Dit artikel behoeft geen toelichting.</text:p>
          <text:p text:style-name="al">
          <text:span text:style-name="nadrukvet">Artikel 50 In werking treden </text:span> </text:p>
          <text:p text:style-name="al">Dit artikel behoeft geen toelichting.</text:p>
          <text:p text:style-name="al">
          <text:span text:style-name="nadrukvet">Artikel 61 Citeertitel</text:span> </text:p>
          <text:p text:style-name="al">Door het opnemen van een citeertitel wordt deze regeling afdoende geïdentificeerd.</text:p>
          <text:p text:style-name="al">Toevoeging van vindplaats en datum van vaststelling is bij verwijzing naar deze</text:p>
          <text:p text:style-name="al">Regeling derhalve niet noodza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5146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6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6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67</meta:user-defined>
    <meta:user-defined meta:name="OVERHEIDop.GmbID/DC.identifier">gmb-2016-51467</meta:user-defined>
    <meta:user-defined meta:name="OVERHEID.TaxonomieBeleidsagenda/OVERHEID.category">Bestuur | Organisatie en beleid</meta:user-defined>
    <meta:user-defined meta:name="DC.source">art. 16 Gemw;1.0:c:BWBR0005416&amp;artikel=16&amp;g=2016-02-01</meta:user-defined>
    <meta:user-defined meta:name="OVERHEIDop.referentienummer">INT-16-25291</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Gemeente/DC.spatial">Beverwijk</meta:user-defined>
    <meta:user-defined meta:name="OVERHEIDop.versieInformatie"/>
  </office:meta>
</office:document-meta>
</file>