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van de Primarkt, 19 mei 2016, L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8 april 2016 is een vergunning verleend voor het organiseren van een opening van de Primarkt op 19 mei 2016 aan de L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146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6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6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ening van de Primarkt, 19 mei 2016, L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465</meta:user-defined>
    <meta:user-defined meta:name="OVERHEIDop.GmbID/DC.identifier">gmb-2016-514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D 143</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57 516017</meta:user-defined>
    <meta:user-defined meta:name="OVERHEIDop.versieInformatie"/>
  </office:meta>
</office:document-meta>
</file>