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de Omnisportvereniging   Alcmaria Victrix, Terborchlaan 329,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Omnisportvereniging   ”Alcmaria Victrix” gevestigd aan Terborchlaan 329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Omnisportvereniging ”Alcmaria   Victrix”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9: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6 april 2016</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46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acommerciële Drank- en Horecavergunning, de Omnisportvereniging   Alcmaria Victrix, Terborchlaan 32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461</meta:user-defined>
    <meta:user-defined meta:name="OVERHEIDop.GmbID/DC.identifier">gmb-2016-514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29</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501 516377</meta:user-defined>
    <meta:user-defined meta:name="OVERHEIDop.versieInformatie"/>
  </office:meta>
</office:document-meta>
</file>