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activiteiten tijdens Weebosch kermis van 3 september tot en met 5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6 (verzonden op 19 april 2016) is toestemming verleend aan Stichting Kermis Weebosch voor het houden van activiteiten tijdens Weebosch kermis  van 3 tot en met 5 september 2016.</text:p>
            <text:p text:style-name="common-al">Tijdens de activiteiten worden de volgende wegen tijdelijk afgesloten voor alle verkeer, behalve voetgangers:</text:p>
            <text:p text:style-name="common-al">Locatie: Weebosch</text:p>
            <text:p text:style-name="common-al">Datum: 3 tot en met 5 september 2016 van 10.00 uur tot 21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145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5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5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Bergeijk, houden van activiteiten tijdens Weebosch kermis van 3 september tot en met 5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55</meta:user-defined>
    <meta:user-defined meta:name="OVERHEIDop.GmbID/DC.identifier">gmb-2016-514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Z 66</meta:user-defined>
    <meta:user-defined meta:name="OVERHEIDop.woonplaats">Bergeijk</meta:user-defined>
    <meta:user-defined meta:name="OVERHEIDop.straatnaam">Weebosch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8581 368907</meta:user-defined>
    <meta:user-defined meta:name="OVERHEIDop.versieInformatie"/>
  </office:meta>
</office:document-meta>
</file>