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t Klaverpad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dakterras ( op bestaande uitbouw) </text:p>
            <text:p text:style-name="common-al">Datum binnenkomst:06 april 2016</text:p>
            <text:p text:style-name="common-al">Ons kenmerk:WB/2016/009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51454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454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454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Het Klaverpad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1454</meta:user-defined>
    <meta:user-defined meta:name="OVERHEIDop.GmbID/DC.identifier">gmb-2016-514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AX 5</meta:user-defined>
    <meta:user-defined meta:name="OVERHEIDop.woonplaats">Oostzaan</meta:user-defined>
    <meta:user-defined meta:name="OVERHEIDop.straatnaam">Het Kalverpad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anvraag</meta:user-defined>
    <meta:user-defined meta:name="OVERHEID.EPSG28992/DC.spatial">119797 496527</meta:user-defined>
    <meta:user-defined meta:name="OVERHEIDop.versieInformatie"/>
  </office:meta>
</office:document-meta>
</file>