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Terras incl. foodtruck, live-muziek en kinderactiviteiten i.h.k.v. de Giro d’Ital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Terras incl. foodtruck, live-muziek en kinderactiviteiten i.h.k.v. de Giro d’Italia</text:p>
            <text:p text:style-name="common-al">Datum evenement: 6 t/m 8 mei 2016</text:p>
            <text:p text:style-name="common-al">Locatie: Van Berlo-terrein in Apeldoorn</text:p>
            <text:p text:style-name="common-al">Datum vergunning: 21 april 2016</text:p>
            <text:p text:style-name="common-al">Vergunningnummer: 16/4608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1451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51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51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Terras incl. foodtruck, live-muziek en kinderactiviteiten i.h.k.v. de Giro d’Ital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451</meta:user-defined>
    <meta:user-defined meta:name="OVERHEIDop.GmbID/DC.identifier">gmb-2016-514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JV 55</meta:user-defined>
    <meta:user-defined meta:name="OVERHEIDop.woonplaats">Apeldoorn</meta:user-defined>
    <meta:user-defined meta:name="OVERHEIDop.straatnaam">Hoofd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496 469502</meta:user-defined>
    <meta:user-defined meta:name="OVERHEIDop.versieInformatie"/>
  </office:meta>
</office:document-meta>
</file>