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Natuurmarkt op 2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6 (verzonden op 22 april 2016) is toestemming verleend aan Stichting Natuurtuin 't Loo voor het houden van een Natuurmarkt in de kern 't Loo op 26 juni 2016.</text:p>
            <text:p text:style-name="common-al">Tijdens de natuurmarkt worden de volgende wegen tijdelijk afgesloten voor alle verkeer, behalve voetgangers:</text:p>
            <text:p text:style-name="common-al">Locatie: Terlostraat</text:p>
            <text:p text:style-name="common-al">Datum: 26 juni 2016 van 11.00 uur tot 17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4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Natuurmarkt op 2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48</meta:user-defined>
    <meta:user-defined meta:name="OVERHEIDop.GmbID/DC.identifier">gmb-2016-51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W 3</meta:user-defined>
    <meta:user-defined meta:name="OVERHEIDop.woonplaats">Bergeijk</meta:user-defined>
    <meta:user-defined meta:name="OVERHEIDop.straatnaam">Terlo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70 368854</meta:user-defined>
    <meta:user-defined meta:name="OVERHEIDop.versieInformatie"/>
  </office:meta>
</office:document-meta>
</file>