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Verkoop eten en drinken i.h.k.v. de Giro d’Ital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Verkoop eten en drinken i.h.k.v. de Giro d’Italia</text:p>
            <text:p text:style-name="common-al">Datum evenement:	6  mei 2016</text:p>
            <text:p text:style-name="common-al">Locatie: 		Grote Kerk in Apeldoorn</text:p>
            <text:p text:style-name="common-al">Datum vergunning: 	21 april 2016</text:p>
            <text:p text:style-name="common-al">Vergunningnummer: 	16/45942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1447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447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447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Verkoop eten en drinken i.h.k.v. de Giro d’Itali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1447</meta:user-defined>
    <meta:user-defined meta:name="OVERHEIDop.GmbID/DC.identifier">gmb-2016-5144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5AB 16</meta:user-defined>
    <meta:user-defined meta:name="OVERHEIDop.woonplaats">Apeldoorn</meta:user-defined>
    <meta:user-defined meta:name="OVERHEIDop.straatnaam">Loo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3782 470402</meta:user-defined>
    <meta:user-defined meta:name="OVERHEIDop.versieInformatie"/>
  </office:meta>
</office:document-meta>
</file>