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activiteiten, workshops en een tribune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Kinderactivititeiten, workshops en een tribune i.h.k.v. de Giro d’Italia</text:p>
            <text:p text:style-name="common-al">Datum evenement:	6  mei 2016</text:p>
            <text:p text:style-name="common-al">Locatie: 		Oranjepark Apeldoorn</text:p>
            <text:p text:style-name="common-al">Datum vergunning: 	21 april 2016</text:p>
            <text:p text:style-name="common-al">Vergunningnummer: 	15/450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44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4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4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inderactiviteiten, workshops en een tribune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42</meta:user-defined>
    <meta:user-defined meta:name="OVERHEIDop.GmbID/DC.identifier">gmb-2016-514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30 470166</meta:user-defined>
    <meta:user-defined meta:name="OVERHEIDop.versieInformatie"/>
  </office:meta>
</office:document-meta>
</file>