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vergroten van een woning op de locatie Dorpsweg 9, 1759 GG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464</text:p>
            <text:p text:style-name="common-al">Verzonden: 14 januari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4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vergroten van een woning op de locatie Dorpsweg 9, 1759 GG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44</meta:user-defined>
    <meta:user-defined meta:name="OVERHEIDop.GmbID/DC.identifier">gmb-2016-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G 9</meta:user-defined>
    <meta:user-defined meta:name="OVERHEIDop.woonplaats">Callantsoog</meta:user-defined>
    <meta:user-defined meta:name="OVERHEIDop.straatnaam">Dorps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8418 539076</meta:user-defined>
    <meta:user-defined meta:name="OVERHEIDop.versieInformatie"/>
  </office:meta>
</office:document-meta>
</file>