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P ontvangst en tribunes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VIP ontvangst en tribunes i.h.k.v. de Giro d’Italia</text:p>
            <text:p text:style-name="common-al">Datum evenement: 6 mei  2016</text:p>
            <text:p text:style-name="common-al">Locatie: Verzetstrijderspark Apeldoorn</text:p>
            <text:p text:style-name="common-al">Datum vergunning: 21 april 2016</text:p>
            <text:p text:style-name="common-al">Vergunningnummer: 15/421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3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VIP ontvangst en tribunes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38</meta:user-defined>
    <meta:user-defined meta:name="OVERHEIDop.GmbID/DC.identifier">gmb-2016-51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2a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0 470703</meta:user-defined>
    <meta:user-defined meta:name="OVERHEIDop.versieInformatie"/>
  </office:meta>
</office:document-meta>
</file>