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nkst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Pinksterkermis</text:p>
            <text:p text:style-name="common-al">Datum evenement:	13, 14 en 16 mei 2016</text:p>
            <text:p text:style-name="common-al">Locatie: 		Kattenkuule Oosterhuizen</text:p>
            <text:p text:style-name="common-al">Datum vergunning: 	21 april 2016</text:p>
            <text:p text:style-name="common-al">Vergunningnummer: 	16/464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3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inkster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34</meta:user-defined>
    <meta:user-defined meta:name="OVERHEIDop.GmbID/DC.identifier">gmb-2016-51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</meta:user-defined>
    <meta:user-defined meta:name="OVERHEIDop.woonplaats">Lieren</meta:user-defined>
    <meta:user-defined meta:name="OVERHEIDop.straatnaam">Kattenkuul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910 463420</meta:user-defined>
    <meta:user-defined meta:name="OVERHEIDop.versieInformatie"/>
  </office:meta>
</office:document-meta>
</file>