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Relatiebijeenkomst i.h.k.v. de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elatiebijeenkomst i.h.k.v. de Giro d’Italia</text:p>
            <text:p text:style-name="common-al">Datum evenement:	6 mei 2016</text:p>
            <text:p text:style-name="common-al">Locatie: 		Loolaan 44</text:p>
            <text:p text:style-name="common-al">Datum vergunning: 	21 april 2016</text:p>
            <text:p text:style-name="common-al">Vergunningnummer: 	16/471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43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 Relatiebijeenkomst i.h.k.v. de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32</meta:user-defined>
    <meta:user-defined meta:name="OVERHEIDop.GmbID/DC.identifier">gmb-2016-51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C 44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484 470848</meta:user-defined>
    <meta:user-defined meta:name="OVERHEIDop.versieInformatie"/>
  </office:meta>
</office:document-meta>
</file>