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emeente Bergen (NH) David Kouwenaarweg 3 t/m 17 en 22 t/m 28, 1861 XT, Bergen NH, het gewijzigd uitvoeren van een eerder verleende 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 U kunt hiervoor bellen met 072-8880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14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gemeente Bergen (NH) David Kouwenaarweg 3 t/m 17 en 22 t/m 28, 1861 XT, Bergen NH, het gewijzigd uitvoeren van een eerder verleende 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143</meta:user-defined>
    <meta:user-defined meta:name="OVERHEIDop.GmbID/DC.identifier">gmb-2016-5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XT 11</meta:user-defined>
    <meta:user-defined meta:name="OVERHEIDop.woonplaats">Bergen</meta:user-defined>
    <meta:user-defined meta:name="OVERHEIDop.straatnaam">David Kouwenaa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152 519744</meta:user-defined>
    <meta:user-defined meta:name="OVERHEID.EPSG28992/DC.spatial">109152 519744</meta:user-defined>
    <meta:user-defined meta:name="OVERHEIDop.versieInformatie"/>
  </office:meta>
</office:document-meta>
</file>