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“Proef Itali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“Proef Italie”</text:p>
            <text:p text:style-name="common-al">Datum evenement:	1 mei 2016</text:p>
            <text:p text:style-name="common-al">Locatie: 		Oranjepark Apeldoorn</text:p>
            <text:p text:style-name="common-al">Datum vergunning: 	21 april 2016</text:p>
            <text:p text:style-name="common-al">Vergunningnummer: 	16/411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2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“Proef Itali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29</meta:user-defined>
    <meta:user-defined meta:name="OVERHEIDop.GmbID/DC.identifier">gmb-2016-51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0 470166</meta:user-defined>
    <meta:user-defined meta:name="OVERHEIDop.versieInformatie"/>
  </office:meta>
</office:document-meta>
</file>