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oorjaarskermis en Koningsda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Voorjaarskermis en Koningsdag 2016</text:p>
            <text:p text:style-name="common-al">Datum evenement:	20 t/m 28 april 2016</text:p>
            <text:p text:style-name="common-al">Locatie: 		Centrum Apeldoorn</text:p>
            <text:p text:style-name="common-al">Datum vergunning: 	21 april 2016</text:p>
            <text:p text:style-name="common-al">Vergunningnummer: 	16/4451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42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2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2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Voorjaarskermis en Koningsd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26</meta:user-defined>
    <meta:user-defined meta:name="OVERHEIDop.GmbID/DC.identifier">gmb-2016-514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