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.Fleuren voor het wijzigen van een bakkerij gelegen aan de Julianalaan 10, 6042 J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4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1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22</meta:user-defined>
    <meta:user-defined meta:name="OVERHEIDop.GmbID/DC.identifier">gmb-2016-51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G 10a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97 356855</meta:user-defined>
    <meta:user-defined meta:name="OVERHEIDop.versieInformatie"/>
  </office:meta>
</office:document-meta>
</file>