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alst, van Sandra 10-09-1971</text:p>
            <text:p text:style-name="common-al">Kadeed Hoessein 01-07-1969</text:p>
            <text:p text:style-name="common-al">Kovalcsik Tünde 27-08-1980</text:p>
            <text:p text:style-name="common-al">Kwarten Wilhelmus J. 26-10-1980</text:p>
            <text:p text:style-name="common-al">Martina Jeanremy R. 28-07-1987</text:p>
            <text:p text:style-name="common-al">Raducanu Raluca E. 19-07-1979</text:p>
            <text:p text:style-name="common-al">Raducanu Ema T. 29-02-2008</text:p>
            <text:p text:style-name="common-al">Szabó Bettina 18-12-1989</text:p>
            <text:p text:style-name="common-al">Varga Tamás 20-06-1977</text:p>
            <text:p text:style-name="common-al">Varga Dániel 19-07-2004</text:p>
            <text:p text:style-name="common-al">Varga Vivien 28-06-2007</text:p>
            <text:p text:style-name="common-al">Varga Dávid 05-04-2009</text:p>
            <text:p text:style-name="common-al">Varga Felix 05-11-2014</text:p>
            <text:p text:style-name="common-al">Woitaschek Karol 28-12-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42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2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2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21</meta:user-defined>
    <meta:user-defined meta:name="OVERHEIDop.GmbID/DC.identifier">gmb-2016-5142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