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Julianastraat nabij huisnummer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Enexis BV voor het vervangen van het gasstation gelegen aan Prinses Julianastraat nabij huisnummer 6, 6071 ES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41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1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1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es Julianastraat nabij huisnummer 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417</meta:user-defined>
    <meta:user-defined meta:name="OVERHEIDop.GmbID/DC.identifier">gmb-2016-51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ES 6</meta:user-defined>
    <meta:user-defined meta:name="OVERHEIDop.woonplaats">Swalmen</meta:user-defined>
    <meta:user-defined meta:name="OVERHEIDop.straatnaam">Prinses Juliana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374 360208</meta:user-defined>
    <meta:user-defined meta:name="OVERHEIDop.versieInformatie"/>
  </office:meta>
</office:document-meta>
</file>