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Eetcafé De Dijk, nacht van 26 april 2016 op 27 april 2016 tot 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Eetcafé De Dijk, ontheffing  om in de nacht van 26 april 2016 op 27 april 2016 tot 4.00 uur (19-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141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Eetcafé De Dijk, nacht van 26 april 2016 op 27 april 2016 tot 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16</meta:user-defined>
    <meta:user-defined meta:name="OVERHEIDop.GmbID/DC.identifier">gmb-2016-514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R 1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21 437606</meta:user-defined>
    <meta:user-defined meta:name="OVERHEIDop.versieInformatie"/>
  </office:meta>
</office:document-meta>
</file>