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jntstraat 8,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95</text:p>
            <text:p text:style-name="common-al">Datum verzonden: 21-04-2016 </text:p>
            <text:p text:style-name="common-al">Omschrijving: Bergeijk, Lijntstraat 8, verbouwen van een won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1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1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1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Lijntstraat 8,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13</meta:user-defined>
    <meta:user-defined meta:name="OVERHEIDop.GmbID/DC.identifier">gmb-2016-51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Z 8</meta:user-defined>
    <meta:user-defined meta:name="OVERHEIDop.woonplaats">Bergeijk</meta:user-defined>
    <meta:user-defined meta:name="OVERHEIDop.straatnaam">Lijn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96 370116</meta:user-defined>
    <meta:user-defined meta:name="OVERHEIDop.versieInformatie"/>
  </office:meta>
</office:document-meta>
</file>