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Welzijn E25, Gezondheidsdag, 29 april 2016 van 12.00-17.00 uur, De Vloot 20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april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Welzijn E25, De Vloot 208, Gezondheidsdag op 29 april 2016 van 12.00-17.00 uur  (20-04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1411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11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Welzijn E25, Gezondheidsdag, 29 april 2016 van 12.00-17.00 uur, De Vloot 20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411</meta:user-defined>
    <meta:user-defined meta:name="OVERHEIDop.GmbID/DC.identifier">gmb-2016-514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PK 208</meta:user-defined>
    <meta:user-defined meta:name="OVERHEIDop.woonplaats">Maassluis</meta:user-defined>
    <meta:user-defined meta:name="OVERHEIDop.straatnaam">De Vloo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253 438578</meta:user-defined>
    <meta:user-defined meta:name="OVERHEIDop.versieInformatie"/>
  </office:meta>
</office:document-meta>
</file>