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urgemeester Aartslaan 22, bouwen sleufsilo</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325</text:p>
            <text:p text:style-name="common-al">Datum verzonden: 21-04-2016 </text:p>
            <text:p text:style-name="common-al">Omschrijving: Bergeijk, Burgemeester Aartslaan 22, bouwen sleufsilo</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1410</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10</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10</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urgemeester Aartslaan 22, bouwen sleufsi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410</meta:user-defined>
    <meta:user-defined meta:name="OVERHEIDop.GmbID/DC.identifier">gmb-2016-51410</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S 22</meta:user-defined>
    <meta:user-defined meta:name="OVERHEIDop.woonplaats">Bergeijk</meta:user-defined>
    <meta:user-defined meta:name="OVERHEIDop.straatnaam">Burgemeester Aartslaa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822 368593</meta:user-defined>
    <meta:user-defined meta:name="OVERHEIDop.versieInformatie"/>
  </office:meta>
</office:document-meta>
</file>