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emeente Bergen (NH) Kloosterlaan 41, 1861SB, Bergen (NH), het kappen van een eik en het verbreden van een inrit, 13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 </text:span>
          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/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/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141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gemeente Bergen (NH) Kloosterlaan 41, 1861SB, Bergen (NH), het kappen van een eik en het verbreden van een inrit, 13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141</meta:user-defined>
    <meta:user-defined meta:name="OVERHEIDop.GmbID/DC.identifier">gmb-2016-5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SB 41</meta:user-defined>
    <meta:user-defined meta:name="OVERHEIDop.woonplaats">Bergen</meta:user-defined>
    <meta:user-defined meta:name="OVERHEIDop.straatnaam">Klooster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967 519809</meta:user-defined>
    <meta:user-defined meta:name="OVERHEIDop.versieInformatie"/>
  </office:meta>
</office:document-meta>
</file>