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, 30 april 2016 van 09.00-16.00 uur, Oranjew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Oranjewijk Maassluis, Rommelmarkt  op 30 april 2016 van 09.00-16.00 uur  (20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14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Rommelmarkt, 30 april 2016 van 09.00-16.00 uur, Oranjew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09</meta:user-defined>
    <meta:user-defined meta:name="OVERHEIDop.GmbID/DC.identifier">gmb-2016-51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A 8</meta:user-defined>
    <meta:user-defined meta:name="OVERHEIDop.woonplaats">Maassluis</meta:user-defined>
    <meta:user-defined meta:name="OVERHEIDop.straatnaam">Prinses Beatrix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5 437064</meta:user-defined>
    <meta:user-defined meta:name="OVERHEIDop.versieInformatie"/>
  </office:meta>
</office:document-meta>
</file>