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20, plaatsen 2 dakramen in het achte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02</text:p>
            <text:p text:style-name="common-al">Datum ontvangst: 18-04-2016</text:p>
            <text:p text:style-name="common-al">Omschrijving: Westerhoven, Dorpstraat 20, plaatsen 2 dakramen in het achterdakvlak</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0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0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0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Dorpstraat 20, plaatsen 2 dakramen in het achterdakvl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06</meta:user-defined>
    <meta:user-defined meta:name="OVERHEIDop.GmbID/DC.identifier">gmb-2016-51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D 20</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815 371369</meta:user-defined>
    <meta:user-defined meta:name="OVERHEIDop.versieInformatie"/>
  </office:meta>
</office:document-meta>
</file>