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anjevereniging Sperwerstraat e.o., Koningsdag, 27 april 2016 van 10.00-13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ranjevereniging Sperwerstraat e.o., Koningsdag  op 27 april 2016 van 10.00-13.00 uur  (19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Oranjevereniging Sperwerstraat e.o., Koningsdag, 27 april 2016 van 10.00-13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03</meta:user-defined>
    <meta:user-defined meta:name="OVERHEIDop.GmbID/DC.identifier">gmb-2016-51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Sperw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632 438937</meta:user-defined>
    <meta:user-defined meta:name="OVERHEIDop.versieInformatie"/>
  </office:meta>
</office:document-meta>
</file>