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sloopmelding, Bergeijk, Bredasedijk 7, slopen van buitengevels, dak en tuinkamer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6-0354</text:p>
            <text:p text:style-name="common-al">Datum verzonden: 15-04-2016</text:p>
            <text:p text:style-name="common-al">Omschrijving: Bergeijk, Bredasedijk 7, slopen van buitengevels, dak en tuinkamer van een won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51401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0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0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Bergeijk, Bredasedijk 7, slopen van buitengevels, dak en tuinkamer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401</meta:user-defined>
    <meta:user-defined meta:name="OVERHEIDop.GmbID/DC.identifier">gmb-2016-51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VB 7</meta:user-defined>
    <meta:user-defined meta:name="OVERHEIDop.woonplaats">Bergeijk</meta:user-defined>
    <meta:user-defined meta:name="OVERHEIDop.straatnaam">Breda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083 368962</meta:user-defined>
    <meta:user-defined meta:name="OVERHEIDop.versieInformatie"/>
  </office:meta>
</office:document-meta>
</file>