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Nieuwe Kade en Halbertsma's Plein te Grou, (10956618) intocht en het uitzwaaien van Sint Piter, van 13 februari t/m 21 februari 2016, 13-02-2016; 21-02-2016 verzenddatum 22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 Kade en Halbertsma's Plein te Grou</text:p>
            <text:p text:style-name="common-al">
            <text:span text:style-name="nadrukvet">Omschrijving</text:span>: intocht en het uitzwaaien van Sint Piter, van 13 februari t/m 21 februari 2016, 13-02-2016; 21-02-2016</text:p>
            <text:p text:style-name="common-al">
            <text:span text:style-name="nadrukvet">Verzenddatum</text:span>: 22-12-2015</text:p>
            <text:p text:style-name="common-al">
            <text:span text:style-name="nadrukvet">Dossiernummer</text:span>: 1095661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Nieuwe Kade en Halbertsma's Plein te Grou, (10956618) intocht en het uitzwaaien van Sint Piter, van 13 februari t/m 21 februari 2016, 13-02-2016; 21-02-2016 verzenddatum 2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14</meta:user-defined>
    <meta:user-defined meta:name="OVERHEIDop.GmbID/DC.identifier">gmb-2016-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E 9a</meta:user-defined>
    <meta:user-defined meta:name="OVERHEIDop.woonplaats">Grou</meta:user-defined>
    <meta:user-defined meta:name="OVERHEIDop.straatnaam">Nieuwe kade</meta:user-defined>
    <meta:user-defined meta:name="OVERHEID.PostcodeHuisnummer/OVERHEIDop.postcodeHuisnummer">9001AH 4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98 567964</meta:user-defined>
    <meta:user-defined meta:name="OVERHEID.EPSG28992/DC.spatial">185285 567874</meta:user-defined>
    <meta:user-defined meta:name="OVERHEIDop.versieInformatie"/>
  </office:meta>
</office:document-meta>
</file>