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andelsportvereniging V.T.M., wandelevenement Oranjemars, 27 april 2016 van 08.00-16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april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andelsportvereniging V.T.M., wandelevenement Oranjemars op 27 april 2016 van 08.00-16.00 uur (19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139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Wandelsportvereniging V.T.M., wandelevenement Oranjemars, 27 april 2016 van 08.00-16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97</meta:user-defined>
    <meta:user-defined meta:name="OVERHEIDop.GmbID/DC.identifier">gmb-2016-513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