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2">
      <text:list-level-style-bullet text:bullet-char="–" text:level="1">
        <style:list-level-properties text:min-label-width="10mm"/>
      </text:list-level-style-bullet>
    </text:list-style>
    <text:list-style style:name="id1-3-2-2-1-11-1-2-1">
      <text:list-level-style-bullet text:bullet-char="–" text:level="1">
        <style:list-level-properties text:min-label-width="10mm"/>
      </text:list-level-style-bullet>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2">
      <text:list-level-style-bullet text:bullet-char="–" text:level="1">
        <style:list-level-properties text:min-label-width="10mm"/>
      </text:list-level-style-bullet>
    </text:list-style>
    <text:list-style style:name="id1-3-2-2-1-13-1-2-1">
      <text:list-level-style-bullet text:bullet-char="–" text:level="1">
        <style:list-level-properties text:min-label-width="10mm"/>
      </text:list-level-style-bullet>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2">
      <text:list-level-style-bullet text:bullet-char="–" text:level="1">
        <style:list-level-properties text:min-label-width="10mm"/>
      </text:list-level-style-bullet>
    </text:list-style>
    <text:list-style style:name="id1-3-2-2-1-15-1-2-1">
      <text:list-level-style-bullet text:bullet-char="–" text:level="1">
        <style:list-level-properties text:min-label-width="10mm"/>
      </text:list-level-style-bullet>
    </text:list-style>
    <text:list-style style:name="id1-3-2-2-1-15-1-2-2">
      <text:list-level-style-bullet text:bullet-char="–" text:level="1">
        <style:list-level-properties text:min-label-width="10mm"/>
      </text:list-level-style-bullet>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2">
      <text:list-level-style-bullet text:bullet-char="–" text:level="1">
        <style:list-level-properties text:min-label-width="10mm"/>
      </text:list-level-style-bullet>
    </text:list-style>
    <text:list-style style:name="id1-3-2-2-1-17-1-2-1">
      <text:list-level-style-bullet text:bullet-char="–" text:level="1">
        <style:list-level-properties text:min-label-width="10mm"/>
      </text:list-level-style-bullet>
    </text:list-style>
    <text:list-style style:name="id1-3-2-2-1-17-1-2-2">
      <text:list-level-style-bullet text:bullet-char="–" text:level="1">
        <style:list-level-properties text:min-label-width="10mm"/>
      </text:list-level-style-bullet>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2">
      <text:list-level-style-bullet text:bullet-char="–" text:level="1">
        <style:list-level-properties text:min-label-width="10mm"/>
      </text:list-level-style-bullet>
    </text:list-style>
    <text:list-style style:name="id1-3-2-2-1-19-1-2-1">
      <text:list-level-style-bullet text:bullet-char="–" text:level="1">
        <style:list-level-properties text:min-label-width="10mm"/>
      </text:list-level-style-bullet>
    </text:list-style>
    <text:list-style style:name="id1-3-2-2-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2">
      <text:list-level-style-bullet text:bullet-char="–" text:level="1">
        <style:list-level-properties text:min-label-width="10mm"/>
      </text:list-level-style-bullet>
    </text:list-style>
    <text:list-style style:name="id1-3-2-2-1-21-1-2-1">
      <text:list-level-style-bullet text:bullet-char="–" text:level="1">
        <style:list-level-properties text:min-label-width="10mm"/>
      </text:list-level-style-bullet>
    </text:list-style>
    <text:list-style style:name="id1-3-2-2-1-21-1-2-2">
      <text:list-level-style-bullet text:bullet-char="–" text:level="1">
        <style:list-level-properties text:min-label-width="10mm"/>
      </text:list-level-style-bullet>
    </text:list-style>
    <text:list-style style:name="id1-3-2-2-1-21-1-2-3">
      <text:list-level-style-bullet text:bullet-char="–" text:level="1">
        <style:list-level-properties text:min-label-width="10mm"/>
      </text:list-level-style-bullet>
    </text:list-style>
    <text:list-style style:name="id1-3-2-2-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2-1">
      <text:list-level-style-bullet text:bullet-char="–" text:level="1">
        <style:list-level-properties text:min-label-width="10mm"/>
      </text:list-level-style-bullet>
    </text:list-style>
    <text:list-style style:name="id1-3-2-2-1-23-1-2-2">
      <text:list-level-style-bullet text:bullet-char="–" text:level="1">
        <style:list-level-properties text:min-label-width="10mm"/>
      </text:list-level-style-bullet>
    </text:list-style>
    <text:list-style style:name="id1-3-2-2-1-23-1-2-3">
      <text:list-level-style-bullet text:bullet-char="–" text:level="1">
        <style:list-level-properties text:min-label-width="10mm"/>
      </text:list-level-style-bullet>
    </text:list-style>
    <text:list-style style:name="id1-3-2-2-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bullet text:bullet-char="–" text:level="1">
        <style:list-level-properties text:min-label-width="10mm"/>
      </text:list-level-style-bullet>
    </text:list-style>
    <text:list-style style:name="id1-3-2-2-1-25-1-2-1">
      <text:list-level-style-bullet text:bullet-char="–" text:level="1">
        <style:list-level-properties text:min-label-width="10mm"/>
      </text:list-level-style-bullet>
    </text:list-style>
    <text:list-style style:name="id1-3-2-2-1-25-1-2-2">
      <text:list-level-style-bullet text:bullet-char="–" text:level="1">
        <style:list-level-properties text:min-label-width="10mm"/>
      </text:list-level-style-bullet>
    </text:list-style>
    <text:list-style style:name="id1-3-2-2-1-25-1-2-3">
      <text:list-level-style-bullet text:bullet-char="–" text:level="1">
        <style:list-level-properties text:min-label-width="10mm"/>
      </text:list-level-style-bullet>
    </text:list-style>
    <text:list-style style:name="id1-3-2-2-1-25-1-2-4">
      <text:list-level-style-bullet text:bullet-char="–" text:level="1">
        <style:list-level-properties text:min-label-width="10mm"/>
      </text:list-level-style-bullet>
    </text:list-style>
    <text:list-style style:name="id1-3-2-2-1-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1-2">
      <text:list-level-style-bullet text:bullet-char="–" text:level="1">
        <style:list-level-properties text:min-label-width="10mm"/>
      </text:list-level-style-bullet>
    </text:list-style>
    <text:list-style style:name="id1-3-2-2-1-27-1-2-1">
      <text:list-level-style-bullet text:bullet-char="–" text:level="1">
        <style:list-level-properties text:min-label-width="10mm"/>
      </text:list-level-style-bullet>
    </text:list-style>
    <text:list-style style:name="id1-3-2-2-1-27-1-2-2">
      <text:list-level-style-bullet text:bullet-char="–" text:level="1">
        <style:list-level-properties text:min-label-width="10mm"/>
      </text:list-level-style-bullet>
    </text:list-style>
    <text:list-style style:name="id1-3-2-2-1-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1-2">
      <text:list-level-style-bullet text:bullet-char="–" text:level="1">
        <style:list-level-properties text:min-label-width="10mm"/>
      </text:list-level-style-bullet>
    </text:list-style>
    <text:list-style style:name="id1-3-2-2-1-29-1-2-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uitzondering op de vrijstelling van de exploitatievergunningplicht 2016</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overwegende dat:</text:p>
            <text:list text:style-name="id1-3-2-1-1-4">
              <text:list-item text:style-override="id1-3-2-1-1-4-1">
                <text:number>•</text:number>
                <text:p text:style-name="al">op basis van de Algemene plaatselijke verordening Rotterdam 2012 artikel 2.28 het verboden is een openbare inrichting te exploiteren zonder vergunning van de burgemeester;</text:p>
              </text:list-item>
              <text:list-item text:style-override="id1-3-2-1-1-4-2">
                <text:number>•</text:number>
                <text:p text:style-name="al">de burgemeester kan bepalen dat het exploiteren van categorieën van openbare inrichtingen geheel of gedeeltelijk zijn vrijgesteld van de exploitatievergunningplicht op grond van artikel 2:28a van de Algemene plaatselijke verordening Rotterdam 2012;</text:p>
              </text:list-item>
              <text:list-item text:style-override="id1-3-2-1-1-4-3">
                <text:number>•</text:number>
                <text:p text:style-name="al">met de vaststelling van Horecanota 2012–2016 de burgemeester van deze mogelijkheid gebruik heeft gemaakt;</text:p>
              </text:list-item>
              <text:list-item text:style-override="id1-3-2-1-1-4-4">
                <text:number>•</text:number>
                <text:p text:style-name="al">het woon- en leefklimaat en de openbare orde niet op ontoelaatbare wijze nadelig mag worden beïnvloed door inrichting die door de burgemeester zijn vrijgesteld van de exploitatievergunningplicht;</text:p>
              </text:list-item>
              <text:list-item text:style-override="id1-3-2-1-1-4-5">
                <text:number>•</text:number>
                <text:p text:style-name="al">de burgemeester bevoegd is om gebieden aan te wijzen waar deze vrijstelling van de exploitatieplicht niet geldt;</text:p>
              </text:list-item>
            </text:list>
            <text:p text:style-name="al">gelet op artikel 2:28a Algemene plaatselijke verordening Rotterdam 2012 en artikel 1, tweede lid, van de Nadere regels openbare inrichtingen 2012;</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uitzondering op de vrijstelling van de exploitatievergunningplicht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en waar een inrichting niet is vrijgesteld van de exploitatievergunningplicht zijn aangewezen:</text:p>
            <text:p text:style-name="al"/>
            <text:p text:style-name="al">
            <text:span text:style-name="nadrukondlijn">Centraal aangestuurde gebieden</text:span>
          </text:p>
            <text:list text:style-name="id1-3-2-2-1-5">
              <text:list-item text:style-override="id1-3-2-2-1-5-1">
                <text:number>1.</text:number>
                <text:list text:style-name="id1-3-2-2-1-5-1-2">
                  <text:list-item text:style-override="id1-3-2-2-1-5-1-2-1">
                    <text:number>–</text:number>
                    <text:p text:style-name="al">RDM Terrein</text:p>
                  </text:list-item>
                  <text:list-item text:style-override="id1-3-2-2-1-5-1-2-2">
                    <text:number>–</text:number>
                    <text:p text:style-name="al">Vondelingenplaat</text:p>
                  </text:list-item>
                </text:list>
              </text:list-item>
            </text:list>
            <text:p text:style-name="al">
            <text:span text:style-name="nadrukondlijn">Centrum</text:span>
          </text:p>
            <text:list text:style-name="id1-3-2-2-1-7">
              <text:list-item text:style-override="id1-3-2-2-1-7-1">
                <text:number>2.</text:number>
                <text:list text:style-name="id1-3-2-2-1-7-1-2">
                  <text:list-item text:style-override="id1-3-2-2-1-7-1-2-1">
                    <text:number>–</text:number>
                    <text:p text:style-name="al">’s-Gravendijkwal, Henegouwerlaan, Stadhuisplein, Oude Binnenweg, Meent, Witte de Withstraat en de Schilderstraat.</text:p>
                  </text:list-item>
                </text:list>
              </text:list-item>
            </text:list>
            <text:p text:style-name="al">
            <text:span text:style-name="nadrukondlijn">Charlois</text:span>
          </text:p>
            <text:list text:style-name="id1-3-2-2-1-9">
              <text:list-item text:style-override="id1-3-2-2-1-9-1">
                <text:number>3.</text:number>
                <text:list text:style-name="id1-3-2-2-1-9-1-2">
                  <text:list-item text:style-override="id1-3-2-2-1-9-1-2-1">
                    <text:number>–</text:number>
                    <text:p text:style-name="al">de wijken Carnisse, Tarwewijk, Pendrecht en Zuidwijk;</text:p>
                  </text:list-item>
                  <text:list-item text:style-override="id1-3-2-2-1-9-1-2-2">
                    <text:number>–</text:number>
                    <text:p text:style-name="al">het gebied in de wijk Oud Charlois met betrekking tot de straten: Doklaan, Dokstraat, Wolphaertsbocht (zuidzijde), Charloisse Kerksingel, Boergoensestraat en Katendrechtse Lagedijk.</text:p>
                  </text:list-item>
                </text:list>
              </text:list-item>
            </text:list>
            <text:p text:style-name="al">
            <text:span text:style-name="nadrukondlijn">Delfshaven</text:span>
          </text:p>
            <text:list text:style-name="id1-3-2-2-1-11">
              <text:list-item text:style-override="id1-3-2-2-1-11-1">
                <text:number>4.</text:number>
                <text:list text:style-name="id1-3-2-2-1-11-1-2">
                  <text:list-item text:style-override="id1-3-2-2-1-11-1-2-1">
                    <text:number>–</text:number>
                    <text:p text:style-name="al">de Mathenesserweg.</text:p>
                  </text:list-item>
                </text:list>
              </text:list-item>
            </text:list>
            <text:p text:style-name="al">
            <text:span text:style-name="nadrukondlijn">Feijenoord </text:span>
          </text:p>
            <text:list text:style-name="id1-3-2-2-1-13">
              <text:list-item text:style-override="id1-3-2-2-1-13-1">
                <text:number>5.</text:number>
                <text:list text:style-name="id1-3-2-2-1-13-1-2">
                  <text:list-item text:style-override="id1-3-2-2-1-13-1-2-1">
                    <text:number>–</text:number>
                    <text:p text:style-name="al">de winkelboulevard Zuid, bestaande uit de Beijerlandselaan en de Groene Hilledijk (tot aan het Sandelingplein).</text:p>
                  </text:list-item>
                </text:list>
              </text:list-item>
            </text:list>
            <text:p text:style-name="al">
            <text:span text:style-name="nadrukondlijn">Hillegersberg – Schiebroek</text:span>
          </text:p>
            <text:list text:style-name="id1-3-2-2-1-15">
              <text:list-item text:style-override="id1-3-2-2-1-15-1">
                <text:number>6.</text:number>
                <text:list text:style-name="id1-3-2-2-1-15-1-2">
                  <text:list-item text:style-override="id1-3-2-2-1-15-1-2-1">
                    <text:number>–</text:number>
                    <text:p text:style-name="al">de wijken Hillegersberg-Noord, 110-Morgen en het woongebied Hillegersberg-Zuid;</text:p>
                  </text:list-item>
                  <text:list-item text:style-override="id1-3-2-2-1-15-1-2-2">
                    <text:number>–</text:number>
                    <text:p text:style-name="al">de Teldersweg in de wijk Schiebroek.</text:p>
                  </text:list-item>
                </text:list>
              </text:list-item>
            </text:list>
            <text:p text:style-name="al">
            <text:span text:style-name="nadrukondlijn">Hoek van Holland</text:span>
          </text:p>
            <text:list text:style-name="id1-3-2-2-1-17">
              <text:list-item text:style-override="id1-3-2-2-1-17-1">
                <text:number>7.</text:number>
                <text:list text:style-name="id1-3-2-2-1-17-1-2">
                  <text:list-item text:style-override="id1-3-2-2-1-17-1-2-1">
                    <text:number>– </text:number>
                    <text:p text:style-name="al">het gebied in de wijk Dorpskern Randen omsloten door de volgende straten: Prins Hendrikstraat tussen de Schoolstraat en de Huydecoperstraat, Schoolstraat, Huydecoperstraat, Concordiastraat en de Harmoniestraat en de 1<text:span text:style-name="sup">e</text:span> Scheepvaartstraat;</text:p>
                  </text:list-item>
                  <text:list-item text:style-override="id1-3-2-2-1-17-1-2-2">
                    <text:number>–</text:number>
                    <text:p text:style-name="al">de overige woongebieden van de wijken Dorpskern Centrum / Dorpskern Randen en de Rondgang.</text:p>
                  </text:list-item>
                </text:list>
              </text:list-item>
            </text:list>
            <text:p text:style-name="al">
            <text:span text:style-name="nadrukondlijn">Hoogvliet</text:span>
          </text:p>
            <text:list text:style-name="id1-3-2-2-1-19">
              <text:list-item text:style-override="id1-3-2-2-1-19-1">
                <text:number>8.</text:number>
                <text:list text:style-name="id1-3-2-2-1-19-1-2">
                  <text:list-item text:style-override="id1-3-2-2-1-19-1-2-1">
                    <text:number>–</text:number>
                    <text:p text:style-name="al">de wijken Oudeland, Boomgaardshoek, Tussenwater, Gadering, Zalmplaat, Meeuwenplaat, Nieuw Engeland en Groene Gordel, Westpunt en Middengebied.</text:p>
                  </text:list-item>
                </text:list>
              </text:list-item>
            </text:list>
            <text:p text:style-name="al">
            <text:span text:style-name="nadrukondlijn">IJsselmonde</text:span>
          </text:p>
            <text:list text:style-name="id1-3-2-2-1-21">
              <text:list-item text:style-override="id1-3-2-2-1-21-1">
                <text:number>9.</text:number>
                <text:list text:style-name="id1-3-2-2-1-21-1-2">
                  <text:list-item text:style-override="id1-3-2-2-1-21-1-2-1">
                    <text:number>–</text:number>
                    <text:p text:style-name="al">het gebied in de wijk Lombardijen omsloten door de volgende straten: de Spinozaweg, de Pascalweg en het spoor;</text:p>
                  </text:list-item>
                  <text:list-item text:style-override="id1-3-2-2-1-21-1-2-2">
                    <text:number>–</text:number>
                    <text:p text:style-name="al">de wijk Groot IJsselmonde Noord behoudens de gebieden <text:span text:style-name="nadrukvet"><text:span text:style-name="nadrukcur">stadion driehoek en Varkenoord</text:span></text:span>;</text:p>
                  </text:list-item>
                  <text:list-item text:style-override="id1-3-2-2-1-21-1-2-3">
                    <text:number>–</text:number>
                    <text:p text:style-name="al">het gebied in de wijk Groot IJsselmonde Zuid met betrekking tot de straten: Emelissedijk en de wijk Hordijkerveld, inclusief bedrijventerrein Hordijk – Oost.</text:p>
                  </text:list-item>
                </text:list>
              </text:list-item>
            </text:list>
            <text:p text:style-name="al">
            <text:span text:style-name="nadrukondlijn">Kralingen-Crooswijk</text:span>
          </text:p>
            <text:list text:style-name="id1-3-2-2-1-23">
              <text:list-item text:style-override="id1-3-2-2-1-23-1">
                <text:number>10.</text:number>
                <text:list text:style-name="id1-3-2-2-1-23-1-2">
                  <text:list-item text:style-override="id1-3-2-2-1-23-1-2-1">
                    <text:number>–</text:number>
                    <text:p text:style-name="al">het gebied in de wijk Nieuw Crooswijk met betrekking tot de straten Rusthoflaan (tot aan de Nieuwe Crooswijkseweg) en de Nieuwe Crooswijkseweg;</text:p>
                  </text:list-item>
                  <text:list-item text:style-override="id1-3-2-2-1-23-1-2-2">
                    <text:number>–</text:number>
                    <text:p text:style-name="al">het gebied in de wijk Oud Crooswijk met de straten Crooswijkseweg en Tamboerstraat;</text:p>
                  </text:list-item>
                  <text:list-item text:style-override="id1-3-2-2-1-23-1-2-3">
                    <text:number>–</text:number>
                    <text:p text:style-name="al">het gebied in de wijk Kralingen West met betrekking tot het winkelcentrum Middelpunt bestaande uit de volgende straten: de Vlietlaan, Frits Ruysstraat en Goudse Rijweg en Weteringstraat.</text:p>
                  </text:list-item>
                </text:list>
              </text:list-item>
            </text:list>
            <text:p text:style-name="al">
            <text:span text:style-name="nadrukondlijn">Noord</text:span>
          </text:p>
            <text:list text:style-name="id1-3-2-2-1-25">
              <text:list-item text:style-override="id1-3-2-2-1-25-1">
                <text:number>11.</text:number>
                <text:list text:style-name="id1-3-2-2-1-25-1-2">
                  <text:list-item text:style-override="id1-3-2-2-1-25-1-2-1">
                    <text:number>–</text:number>
                    <text:p text:style-name="al">gebied in de wijk het Oude Noorden met betrekking tot de volgende straten: Zwart Janstraat, Noordmolenstraat, Gerard Scholtenstraat (hoek 2de Pijnackerstraat), Pijnackerplein en Benthuizerstraat, Noordsingel (hoek Tollensstraat), Noordsingel, Hooglandstraat, Bergweg en de voormalige PI;</text:p>
                  </text:list-item>
                  <text:list-item text:style-override="id1-3-2-2-1-25-1-2-2">
                    <text:number>–</text:number>
                    <text:p text:style-name="al">het gebied in de Provenierswijk met betrekking tot de volgende straten: Spoorsingel, Proveniersstraat en Molenwaterweg;</text:p>
                  </text:list-item>
                  <text:list-item text:style-override="id1-3-2-2-1-25-1-2-3">
                    <text:number>–</text:number>
                    <text:p text:style-name="al">het gebied in de wijk Liskwartier met betrekking tot de volgende straten: het Eudokiaplein en de Bergselaan;</text:p>
                  </text:list-item>
                  <text:list-item text:style-override="id1-3-2-2-1-25-1-2-4">
                    <text:number>–</text:number>
                    <text:p text:style-name="al">het gebied in de wijk Blijdorp met betrekking tot de volgende straten: de Statenweg, de Stadhoudersweg en het Vroesenpark.</text:p>
                  </text:list-item>
                </text:list>
              </text:list-item>
            </text:list>
            <text:p text:style-name="al">
            <text:span text:style-name="nadrukondlijn">Prins Alexander</text:span>
          </text:p>
            <text:list text:style-name="id1-3-2-2-1-27">
              <text:list-item text:style-override="id1-3-2-2-1-27-1">
                <text:number>12.</text:number>
                <text:list text:style-name="id1-3-2-2-1-27-1-2">
                  <text:list-item text:style-override="id1-3-2-2-1-27-1-2-1">
                    <text:number>–</text:number>
                    <text:p text:style-name="al">het gebied in de wijk Zevenkamp met betrekking tot de volgende straten: Ambachtsplein, Griendwerkerstraat, Imkerstraat, Rietdekkerweg, Spinet en Kooikerweg;</text:p>
                  </text:list-item>
                  <text:list-item text:style-override="id1-3-2-2-1-27-1-2-2">
                    <text:number>–</text:number>
                    <text:p text:style-name="al">het gebied in de wijk het Lage Land met betrekking tot het winkelcentrum Jacob van Campenplein.</text:p>
                  </text:list-item>
                </text:list>
              </text:list-item>
            </text:list>
            <text:p text:style-name="al">
            <text:span text:style-name="nadrukondlijn">Rozenburg</text:span>
          </text:p>
            <text:list text:style-name="id1-3-2-2-1-29">
              <text:list-item text:style-override="id1-3-2-2-1-29-1">
                <text:number>13.</text:number>
                <text:list text:style-name="id1-3-2-2-1-29-1-2">
                  <text:list-item text:style-override="id1-3-2-2-1-29-1-2-1">
                    <text:number>–</text:number>
                    <text:p text:style-name="al">de Emmastraat.</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Een inrichting, en eventuele rechtsopvolgers die onder dezelfde voorwaarden de inrichting exploiteren, die op het moment dat dit besluit in werking treedt legitiem is gevestigd in een gebied genoemd in artikel 1, is vrijgesteld van de exploitatievergunningplicht.</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uitzondering op de vrijstelling van de exploitatievergunningplicht 2016.</text:p>
          </text:section>
          <text:section text:name="artikel_id1-3-2-2-4" text:style-name="artikel">
            <text:p text:style-name="artikel_kop_titel"><text:span text:style-name="artikel_kop_label">Artikel</text:span> <text:span text:style-name="artikel_kop_nr">4</text:span> </text:p>
            <text:p text:style-name="al">Het Besluit uitzondering op de vrijstelling van de exploitatievergunningplicht 2015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op 20 april 2016.</text:span>
          </text:p>
          </text:section>
          <text:section text:name="ondertekening_id1-3-2-3-2">
            <text:p><text:span text:style-name="functie">De burgemeester, </text:span></text:p>
            <text:p><text:span text:style-name="ondertekening_naam">
            <text:span text:style-name="voornaam">Ing. A. </text:span>
            <text:span text:style-name="achternaam">Aboutaleb</text:span>
          </text:span></text:p>
          </text:section>
        </text:section>
        <text:section text:name="bijlage_id1-3-2-4" text:style-name="bijlage">
          <text:p text:style-name="bijlage_top"/>
          <text:p text:style-name="hoofdstuk_kop"> Bezwaar</text:p>
          <text:p text:style-name="al">Belanghebbenden kunnen tegen dit besluit binnen zes weken na datum van verzending ervan een bezwaarschrift indienen bij de burgemeester.</text:p>
          <text:p text:style-name="al"/>
          <text:p text:style-name="al">Dit bezwaarschrift moet ondertekend zijn en moet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 </text:p>
          <text:p text:style-name="al">Rechtbank Rotterdam, sector Bestuursrecht, Postbus 50951, 3007 BM te ROTTERDAM. </text:p>
          <text:p text:style-name="al">Voor een dergelijk verzoek is griffierecht verschuldigd.</text:p>
        </text:section>
        <text:section text:name="bijlage_id1-3-2-5" text:style-name="bijlage">
          <text:p text:style-name="bijlage_top"/>
          <text:p text:style-name="al">Dit gemeenteblad 2016, nummer 50, is uitgegeven op 21 april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51394</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94</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94</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uitzondering op de vrijstelling van de exploitatievergunningpli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94</meta:user-defined>
    <meta:user-defined meta:name="OVERHEIDop.GmbID/DC.identifier">gmb-2016-51394</meta:user-defined>
    <meta:user-defined meta:name="OVERHEID.TaxonomieBeleidsagenda/OVERHEID.category">Openbare orde en veiligheid | Organisatie en beleid</meta:user-defined>
    <meta:user-defined meta:name="DC.source">Onbekend;</meta:user-defined>
    <meta:user-defined meta:name="OVERHEIDop.referentienummer">Gemeenteblad 2016, nummer 50</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