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4">
      <text:list-level-style-bullet text:bullet-char="°" text:level="1">
        <style:list-level-properties text:min-label-width="10mm"/>
      </text:list-level-style-bullet>
    </text:list-style>
    <text:list-style style:name="id1-3-2-2-3-2-9-4-5">
      <text:list-level-style-bullet text:bullet-char="°" text:level="1">
        <style:list-level-properties text:min-label-width="10mm"/>
      </text:list-level-style-bullet>
    </text:list-style>
    <text:list-style style:name="id1-3-2-2-3-2-9-4-6">
      <text:list-level-style-bullet text:bullet-char="°" text:level="1">
        <style:list-level-properties text:min-label-width="10mm"/>
      </text:list-level-style-bullet>
    </text:list-style>
    <text:list-style style:name="id1-3-2-2-3-2-9-4-7">
      <text:list-level-style-bullet text:bullet-char="°" text:level="1">
        <style:list-level-properties text:min-label-width="10mm"/>
      </text:list-level-style-bullet>
    </text:list-style>
    <text:list-style style:name="id1-3-2-2-3-2-9-4-8">
      <text:list-level-style-bullet text:bullet-char="°" text:level="1">
        <style:list-level-properties text:min-label-width="10mm"/>
      </text:list-level-style-bullet>
    </text:list-style>
  </office:automatic-styles>
  <office:body>
    <office:text>
      <text:p text:style-name="new_page_staatscourant"/>
      <text:p text:style-name="single-kop-titel">Nadere regels ter uitvoering van de Verordening Duurzaamheidslening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4 van de Verordening Duurzaamheidslening Barneveld;</text:p>
          </text:section>
          <text:section text:name="afkondiging_id1-3-2-1-2" text:style-name="afkondiging">
            <text:p text:style-name="afkondiging_top"/>
            <text:p text:style-name="al">besluit:</text:p>
            <text:p text:style-name="al"/>
            <text:p text:style-name="al">vast te stellen de <text:span text:style-name="nadrukvet">Nadere regels ter uitvoering van de Verordening Duurzaamheidslening Barneveld</text:span></text:p>
            <text:p text:style-name="al"/>
            <text:p text:style-name="al">Deze nadere regels betreffen een nadere specificatie van de begrippen, het toepassingsbereik, de duurzaamheidsmaatregelen en de aanvraag.</text:p>
          </text:section>
        </text:section>
        <text:section text:name="regeling-tekst_id1-3-2-2" text:style-name="regeling-tekst">
          <text:section text:name="artikel_id1-3-2-2-1" text:style-name="artikel">
            <text:p text:style-name="artikel_kop_titel"><text:span text:style-name="artikel_kop_nr">I.</text:span> Nadere regels behorend bij artikel 1: Begrippen</text:p>
            <text:p text:style-name="al">Alleen meerderjarige natuurlijke personen, die eigenaar-bewoner zijn van een bestaande woning en verenigingen van eigenaren kunnen de duurzaamheidslening aanvragen.</text:p>
            <text:p text:style-name="al"/>
            <text:p text:style-name="al">Alleen bevoegde vertegenwoordigers van maatschappelijke organisaties kunnen de duurzaamheidslening aanvragen.</text:p>
          </text:section>
          <text:section text:name="artikel_id1-3-2-2-2" text:style-name="artikel">
            <text:p text:style-name="artikel_kop_titel"><text:span text:style-name="artikel_kop_nr">II.</text:span> Nadere regels behorend bij artikel 2: Toepassingsbereik</text:p>
            <text:p text:style-name="al">De regeling geldt voor bestaande eigen woningen in de gemeente Barneveld, die geschikt zijn voor permanente bewoning. Hieronder vallen ook woningen met een inpandige kantoorruimte van maximaal 135 kubieke meters.</text:p>
            <text:p text:style-name="al"/>
            <text:p text:style-name="al">Verder vallen onder deze regeling ook bedrijfswoningen, mits de duurzaamheidsmaatregelen uitsluitend betrekking hebben op de bedrijfswoning. In bijzondere gevallen (bijvoorbeeld monumenten) kan het college besluiten hiervan af te wijken.</text:p>
            <text:p text:style-name="al"/>
            <text:p text:style-name="al">In het geval van een verbouwing of aanbouw kan de lening aangevraagd worden voor het financieren van de energiebesparende maatregelen, die onderdeel zijn van de verbouwing of aanbouw, maar niet voor de verbouwing zelf.</text:p>
          </text:section>
          <text:section text:name="artikel_id1-3-2-2-3" text:style-name="artikel">
            <text:p text:style-name="artikel_kop_titel"><text:span text:style-name="artikel_kop_nr">III.</text:span> Nadere regels behorend bij artikel 5: Duurzaamheidsmaatregelen</text:p>
            <text:list text:style-name="id1-3-2-2-3-2">
              <text:list-item text:style-override="id1-3-2-2-3-2-1">
                <text:number>a)</text:number>
                <text:p text:style-name="al">Warmtepomp</text:p>
                <text:p text:style-name="al">Het betreft:</text:p>
                <text:list text:style-name="id1-3-2-2-3-2-1-4">
                  <text:list-item text:style-override="id1-3-2-2-3-2-1-4-1">
                    <text:number>°</text:number>
                    <text:p text:style-name="al">Een warmtepompboiler voor het verwarmen van tapwater, bestaande uit een warmtepomp die warmte onttrekt aan ventilatielucht en een warmte opslagvat;</text:p>
                  </text:list-item>
                  <text:list-item text:style-override="id1-3-2-2-3-2-1-4-2">
                    <text:number>°</text:number>
                    <text:p text:style-name="al">Een gaswarmtepomp voor ruimteverwarming, die is gekoppeld aan een centraal verwarmingssysteem dat geschikt is voor een aanvoertemperatuur (Taanvoer) van maximaal 55° C; </text:p>
                  </text:list-item>
                  <text:list-item text:style-override="id1-3-2-2-3-2-1-4-3">
                    <text:number>°</text:number>
                    <text:p text:style-name="al">Een elektrische warmtepomp voor ruimteverwarming, die is gekoppeld aan een centraal verwarmingssysteem dat geschikt is voor een aanvoertemperatuur (Taanvoer) van maximaal 55° C.</text:p>
                  </text:list-item>
                </text:list>
              </text:list-item>
              <text:list-item text:style-override="id1-3-2-2-3-2-2">
                <text:number>b)</text:number>
                <text:p text:style-name="al">Zonnepanelen</text:p>
                <text:p text:style-name="al">Het betreft:</text:p>
                <text:list text:style-name="id1-3-2-2-3-2-2-4">
                  <text:list-item text:style-override="id1-3-2-2-3-2-2-4-1">
                    <text:number>°</text:number>
                    <text:p text:style-name="al">Zonnepanelen met fotovoltaïsche zonnecellen en de daarbij behorende spanningsomvormer.</text:p>
                  </text:list-item>
                </text:list>
              </text:list-item>
              <text:list-item text:style-override="id1-3-2-2-3-2-3">
                <text:number>c)</text:number>
                <text:p text:style-name="al">Zonneboiler</text:p>
                <text:p text:style-name="al">Het betreft:</text:p>
                <text:list text:style-name="id1-3-2-2-3-2-3-4">
                  <text:list-item text:style-override="id1-3-2-2-3-2-3-4-1">
                    <text:number>°</text:number>
                    <text:p text:style-name="al">Een zonneboiler voor het verwarmen van tapwater met behulp van zonlicht, bestaande uit één of meerdere zonnecollectoren en een warmte opslagvat;</text:p>
                  </text:list-item>
                </text:list>
              </text:list-item>
              <text:list-item text:style-override="id1-3-2-2-3-2-4">
                <text:number>d)</text:number>
                <text:p text:style-name="al">Kleinschalige windturbine</text:p>
                <text:p text:style-name="al">Het betreft:</text:p>
                <text:list text:style-name="id1-3-2-2-3-2-4-4">
                  <text:list-item text:style-override="id1-3-2-2-3-2-4-4-1">
                    <text:number>°</text:number>
                    <text:p text:style-name="al">Kleinschalige windturbine die geschikt is voor de stedelijke omgeving.</text:p>
                  </text:list-item>
                </text:list>
              </text:list-item>
              <text:list-item text:style-override="id1-3-2-2-3-2-5">
                <text:number>e)</text:number>
                <text:p text:style-name="al">Gevelisolatie</text:p>
                <text:p text:style-name="al">Het betreft:</text:p>
                <text:list text:style-name="id1-3-2-2-3-2-5-4">
                  <text:list-item text:style-override="id1-3-2-2-3-2-5-4-1">
                    <text:number>°</text:number>
                    <text:p text:style-name="al">Gevelisolatie met een Rc-waarde, die groter is dan of gelijk aan 3,00 m<text:span text:style-name="sup">2</text:span>K/W en Spouwmuurisolatie met een R-waarde, die groter is dan of gelijk aan 2,50 m<text:span text:style-name="sup">2</text:span>K/W.</text:p>
                  </text:list-item>
                </text:list>
              </text:list-item>
              <text:list-item text:style-override="id1-3-2-2-3-2-6">
                <text:number>f)</text:number>
                <text:p text:style-name="al">Dakisolatie</text:p>
                <text:p text:style-name="al">Het betreft:</text:p>
                <text:list text:style-name="id1-3-2-2-3-2-6-4">
                  <text:list-item text:style-override="id1-3-2-2-3-2-6-4-1">
                    <text:number>°</text:number>
                    <text:p text:style-name="al">Dakisolatie met een Rc-waarde, die groter is dan of gelijk aan 3,50 m<text:span text:style-name="sup">2</text:span>K/W en de aanleg van een vegetatiedak.</text:p>
                  </text:list-item>
                </text:list>
              </text:list-item>
              <text:list-item text:style-override="id1-3-2-2-3-2-7">
                <text:number>g)</text:number>
                <text:p text:style-name="al">Vloerisolatie</text:p>
                <text:p text:style-name="al">Het betreft:</text:p>
                <text:list text:style-name="id1-3-2-2-3-2-7-4">
                  <text:list-item text:style-override="id1-3-2-2-3-2-7-4-1">
                    <text:number>°</text:number>
                    <text:p text:style-name="al">Vloerisolatie met een Rc-waarde, die groter is dan of gelijk aan 3,00 m<text:span text:style-name="sup">2</text:span>K/W.</text:p>
                  </text:list-item>
                </text:list>
              </text:list-item>
              <text:list-item text:style-override="id1-3-2-2-3-2-8">
                <text:number>h)</text:number>
                <text:p text:style-name="al">Raam isolatie</text:p>
                <text:p text:style-name="al">Het betreft:</text:p>
                <text:list text:style-name="id1-3-2-2-3-2-8-4">
                  <text:list-item text:style-override="id1-3-2-2-3-2-8-4-1">
                    <text:number>°</text:number>
                    <text:p text:style-name="al">Raam isolatie door isolerende beglazing met een Ugl-waarde, die kleiner is dan 1,20 W/m<text:span text:style-name="sup">2</text:span>K (HR++ glas), of</text:p>
                  </text:list-item>
                  <text:list-item text:style-override="id1-3-2-2-3-2-8-4-2">
                    <text:number>°</text:number>
                    <text:p text:style-name="al">Raam met kozijn Uw kleiner of gelijk aan 2,2 of</text:p>
                  </text:list-item>
                  <text:list-item text:style-override="id1-3-2-2-3-2-8-4-3">
                    <text:number>°</text:number>
                    <text:p text:style-name="al">Geïsoleerde buitendeur met U-waarde die kleiner of gelijk is aan 2,0 W/m<text:span text:style-name="sup">2</text:span>K.</text:p>
                  </text:list-item>
                </text:list>
              </text:list-item>
              <text:list-item text:style-override="id1-3-2-2-3-2-9">
                <text:number>i)</text:number>
                <text:p text:style-name="al">Verwarmingsinstallatie</text:p>
                <text:p text:style-name="al">Het betreft:</text:p>
                <text:list text:style-name="id1-3-2-2-3-2-9-4">
                  <text:list-item text:style-override="id1-3-2-2-3-2-9-4-1">
                    <text:number>°</text:number>
                    <text:p text:style-name="al">Micro-warmtekrachtsysteem (met een minimaal rendement van 19%;)</text:p>
                  </text:list-item>
                  <text:list-item text:style-override="id1-3-2-2-3-2-9-4-2">
                    <text:number>°</text:number>
                    <text:p text:style-name="al">HR-ketels, Hre-ketels;</text:p>
                  </text:list-item>
                  <text:list-item text:style-override="id1-3-2-2-3-2-9-4-3">
                    <text:number>°</text:number>
                    <text:p text:style-name="al">Combi-zonneboiler voor het verwarmen van tapwater en voor ruimteverwarming met behulp van zonlicht, bestaande uit één of meerdere zonnecollectoren en een warmte opslagvat met een al dan niet geïntegreerde CV-brander;</text:p>
                  </text:list-item>
                  <text:list-item text:style-override="id1-3-2-2-3-2-9-4-4">
                    <text:number>°</text:number>
                    <text:p text:style-name="al">Pelletkachel;</text:p>
                  </text:list-item>
                  <text:list-item text:style-override="id1-3-2-2-3-2-9-4-5">
                    <text:number>°</text:number>
                    <text:p text:style-name="al">Pelletketel;</text:p>
                  </text:list-item>
                  <text:list-item text:style-override="id1-3-2-2-3-2-9-4-6">
                    <text:number>°</text:number>
                    <text:p text:style-name="al">Micro-warmtekrachtsysteem;</text:p>
                  </text:list-item>
                  <text:list-item text:style-override="id1-3-2-2-3-2-9-4-7">
                    <text:number>°</text:number>
                    <text:p text:style-name="al">Brandstofcel CV-ketel;</text:p>
                  </text:list-item>
                  <text:list-item text:style-override="id1-3-2-2-3-2-9-4-8">
                    <text:number>°</text:number>
                    <text:p text:style-name="al">Verwarmingssysteem dat geschikt is voor een aanvoertemperatuur (Taanvoer) van maximaal 55° C.</text:p>
                  </text:list-item>
                </text:list>
              </text:list-item>
            </text:list>
          </text:section>
          <text:section text:name="artikel_id1-3-2-2-4" text:style-name="artikel">
            <text:p text:style-name="artikel_kop_titel"><text:span text:style-name="artikel_kop_nr">IV.</text:span> Nadere regels behorend bij artikel 6: De aanvraag</text:p>
            <text:p text:style-name="al">Per woningeigenaar of vereniging van eigenaren of maatschappelijke organisatie kan de duurzaamheidslening maar één keer per vier jaar worden aangevraagd.</text:p>
          </text:section>
          <text:section text:name="artikel_id1-3-2-2-5" text:style-name="artikel">
            <text:p text:style-name="artikel_kop_titel"><text:span text:style-name="artikel_kop_nr">V.</text:span> </text:p>
            <text:p text:style-name="al">Deze nadere regels treden in werking op 26 april 2016 en werken terug tot en met 10 maart 2016. Op deze datum worden de Nadere regels voor de uitvoering van de duurzaamheidslening, in werking getreden op 4 juni 2010, ingetrokken. </text:p>
            <text:p text:style-name="al"/>
          </text:section>
        </text:section>
        <text:section text:name="regeling-sluiting_id1-3-2-3" text:style-name="regeling-sluiting">
          <text:section text:name="gegeven_id1-3-2-3-1" text:style-name="gegeven">
            <text:p text:style-name="dagtekening">
            <text:span text:style-name="datum">Aldus vastgesteld op 7 april 2016, </text:span>
          </text:p>
          </text:section>
          <text:section text:name="ondertekening_id1-3-2-3-2">
            <text:p><text:span text:style-name="organisatie">Burgemeester en wethouders voornoemd,</text:span></text:p>
            <text:p><text:span text:style-name="ondertekening_naam">
            <text:span text:style-name="voornaam">drs. D.</text:span>
            <text:span text:style-name="achternaam">Bakhuizen</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5139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r uitvoering van de Verordening Duurzaamheidslening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90</meta:user-defined>
    <meta:user-defined meta:name="OVERHEIDop.GmbID/DC.identifier">gmb-2016-51390</meta:user-defined>
    <meta:user-defined meta:name="OVERHEID.TaxonomieBeleidsagenda/OVERHEID.category">Natuur en milieu | Organisatie en beleid</meta:user-defined>
    <meta:user-defined meta:name="DC.source">N.v.t.;</meta:user-defined>
    <meta:user-defined meta:name="OVERHEIDop.referentienummer">664994</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Gemeente/DC.spatial">Barneveld</meta:user-defined>
    <meta:user-defined meta:name="OVERHEIDop.versieInformatie"/>
  </office:meta>
</office:document-meta>
</file>