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Lage Berkt 11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72</text:p>
            <text:p text:style-name="common-al">Datum verzonden: 15-04-2016 </text:p>
            <text:p text:style-name="common-al">Omschrijving: Bergeijk, Lage Berkt 11,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Lage Berkt 11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88</meta:user-defined>
    <meta:user-defined meta:name="OVERHEIDop.GmbID/DC.identifier">gmb-2016-5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P 11</meta:user-defined>
    <meta:user-defined meta:name="OVERHEIDop.woonplaats">Bergeijk</meta:user-defined>
    <meta:user-defined meta:name="OVERHEIDop.straatnaam">Lage Berk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27 369295</meta:user-defined>
    <meta:user-defined meta:name="OVERHEIDop.versieInformatie"/>
  </office:meta>
</office:document-meta>
</file>